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voorgevel en de indeling van de winkelruimtes, Kerkstraat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102, Weert, veranderen van de voorgevel en de indeling van de winkelruimtes, 3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3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en de indeling van de winkelruimtes, Kerkstraat 10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5</meta:user-defined>
    <meta:user-defined meta:name="OVERHEIDop.GmbID/DC.identifier">gmb-2017-28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S 102a</meta:user-defined>
    <meta:user-defined meta:name="OVERHEIDop.woonplaats">Weert</meta:user-defined>
    <meta:user-defined meta:name="OVERHEIDop.straatnaam">Ker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25 361385</meta:user-defined>
    <meta:user-defined meta:name="OVERHEIDop.versieInformatie"/>
  </office:meta>
</office:document-meta>
</file>