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isoleren van het dak en vernieuwen van de dakpannen aan Egter van Wissekerkeweg 8 in Poederoijen. Zaaknummer: 021476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0-02-2017 een omgevingsvergunning voor het isoleren van het dak en vernieuwen van de dakpannen op het adres aan Egter van Wissekerkeweg 8 in Poederoij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5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isoleren van het dak en vernieuwen van de dakpannen aan Egter van Wissekerkeweg 8 in Poederoijen. Zaaknummer: 0214764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2</meta:user-defined>
    <meta:user-defined meta:name="OVERHEIDop.GmbID/DC.identifier">gmb-2017-28532</meta:user-defined>
    <meta:user-defined meta:name="OVERHEID.TaxonomieBeleidsagenda/OVERHEID.category">Ruimte en infrastructuur | Organisatie en beleid</meta:user-defined>
    <meta:user-defined meta:name="OVERHEIDop.referentienummer">02147647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A 8</meta:user-defined>
    <meta:user-defined meta:name="OVERHEIDop.woonplaats">Poederoijen</meta:user-defined>
    <meta:user-defined meta:name="OVERHEIDop.straatnaam">Egter van Wissekerk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10 422371</meta:user-defined>
    <meta:user-defined meta:name="OVERHEIDop.versieInformatie"/>
  </office:meta>
</office:document-meta>
</file>