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met een buitenoverkapping, Graafschap Hornelaan 19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98 (v), Weert, bouwen van een bedrijfspand met een buitenoverkapping, 10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met een buitenoverkapping, Graafschap Hornelaan 19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1</meta:user-defined>
    <meta:user-defined meta:name="OVERHEIDop.GmbID/DC.identifier">gmb-2017-28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B 89</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58 363194</meta:user-defined>
    <meta:user-defined meta:name="OVERHEIDop.versieInformatie"/>
  </office:meta>
</office:document-meta>
</file>