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4, 9711 LJ Groningen – wijzigen gevelbekleding begane grond, plaatsen reclame en maken interne trap (02-02-2017, 201770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5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24, 9711 LJ Groningen – wijzigen gevelbekleding begane grond, plaatsen reclame en maken interne trap (02-02-2017, 201770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0</meta:user-defined>
    <meta:user-defined meta:name="OVERHEIDop.GmbID/DC.identifier">gmb-2017-2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4</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6 581833</meta:user-defined>
    <meta:user-defined meta:name="OVERHEIDop.versieInformatie"/>
  </office:meta>
</office:document-meta>
</file>