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Zwolsche Haringparty, Grote Kerkplein (zaaknummer 4407-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De Zwolsche Haringparty i.o.</text:span>
            <text:span text:style-name="nadrukvet"/>
            <text:span text:style-name="nadrukvet"/> vraagt een evenementenvergunning voor <text:span text:style-name="nadrukvet"/>De Zwolsche Haringparty<text:span text:style-name="nadrukvet"/> op <text:span text:style-name="nadrukvet"/><text:span text:style-name="nadrukvet"/><text:span text:style-name="nadrukvet"/><text:span text:style-name="nadrukvet"/><text:span text:style-name="nadrukvet"/><text:span text:style-name="nadrukvet">21 juni 2017</text:span><text:span text:style-name="nadrukvet"/>, locatie <text:span text:style-name="nadrukvet"/><text:span text:style-name="nadrukvet"/><text:span text:style-name="nadrukvet"/><text:span text:style-name="nadrukvet"/><text:span text:style-name="nadrukvet">Grote Kerkplein</text:span><text:span text:style-name="nadrukvet"/>. Ook wordt ontheffing gevraagd voor het gebruik van geluidsversterkende apparatuur.</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852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2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2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e Zwolsche Haringparty, Grote Kerkplein (zaaknummer 44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27</meta:user-defined>
    <meta:user-defined meta:name="OVERHEIDop.GmbID/DC.identifier">gmb-2017-285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