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okter van Deenweg 30 t/m 34, van kantoor naar woongebouw(zaak 222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de aanvraag </text:span>
            <text:span text:style-name="nadrukvet">omgevingsvergunning</text:span>
            <text:span text:style-name="nadrukvet"> is </text:span>
            <text:span text:style-name="nadrukvet">ingetrokken </text:span>
            <text:span text:style-name="nadrukvet">voor </text:span>
            <text:span text:style-name="nadrukvet">het project</text:span>
            <text:span text:style-name="nadrukvet">:</text:span>
            <text:span text:style-name="nadrukvet"/>
          </text:p>
            <text:p text:style-name="common-al">
            <text:span text:style-name="nadrukvet">Dokter van Deenweg 30 t/m 34 – </text:span>voor het<text:span text:style-name="nadrukvet"/> veranderen van een leegstaand kantoorgebouw tot woonstudio's, ingetrokken op 17 februari 2017 (in verband met het samenvoegen van deze aanvraag met aanvraag d.d. 31 januari 2017 (zaaknummer 2572-2017) met de activiteit "het gebruiken van gronden of bouwwerken in strijd met een bestemmingsplan" en de activiteit "het (ver)bouwen van een bouwwerk", ten behoeve van het transformeren van het kantoorpand tot woonstudio's. </text:p>
            <text:p text:style-name="common-al">Tegen de intrekking van een aanvraag om een omgevingsvergunning kan geen bezwaarschrift worden ingediend.</text:p>
            <text:p text:style-name="last-al">Voor meer informatie kunt u contact opnemen met de afdeling Fysieke Leefomgeving, bereikbaar via telefoonnummer 14038 (vraag naar de sectie Bouw- en Milieutoezi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5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Dokter van Deenweg 30 t/m 34, van kantoor naar woongebouw(zaak 22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24</meta:user-defined>
    <meta:user-defined meta:name="OVERHEIDop.GmbID/DC.identifier">gmb-2017-2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A 30</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0 502782</meta:user-defined>
    <meta:user-defined meta:name="OVERHEIDop.versieInformatie"/>
  </office:meta>
</office:document-meta>
</file>