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ymanslaan 40, 9714 GM Groningen – wijzigen winkel naar woning (02-02-2017, 201770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852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2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2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ymanslaan 40, 9714 GM Groningen – wijzigen winkel naar woning (02-02-2017, 2017702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21</meta:user-defined>
    <meta:user-defined meta:name="OVERHEIDop.GmbID/DC.identifier">gmb-2017-28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GM 40</meta:user-defined>
    <meta:user-defined meta:name="OVERHEIDop.woonplaats">Groningen</meta:user-defined>
    <meta:user-defined meta:name="OVERHEIDop.straatnaam">Heyman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10 583300</meta:user-defined>
    <meta:user-defined meta:name="OVERHEIDop.versieInformatie"/>
  </office:meta>
</office:document-meta>
</file>