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vangen van 3 gasgestookte gevelkachels door 4 gasgestookte infrarood stralers op de locatie Dorpsstraat 57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7 februari 2017  </text:p>
            <text:p text:style-name="common-al">Locatie: Dorpsstraat 57 in Hall</text:p>
            <text:p text:style-name="common-al">Voor: het vervangen van 3 gasgestookte gevelkachels door 4 gasgestookte infrarood stralers</text:p>
            <text:p text:style-name="common-al">Activiteit(en): handelen met gevolgen voor beschermde monumenten (rijks) (art. 2.1. lid 1 sub f Wabo)</text:p>
            <text:p text:style-name="common-al">Registratienummer: SXO-2017-0078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2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851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1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1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vangen van 3 gasgestookte gevelkachels door 4 gasgestookte infrarood stralers op de locatie Dorpsstraat 57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18</meta:user-defined>
    <meta:user-defined meta:name="OVERHEIDop.GmbID/DC.identifier">gmb-2017-28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A 57</meta:user-defined>
    <meta:user-defined meta:name="OVERHEIDop.woonplaats">Hall</meta:user-defined>
    <meta:user-defined meta:name="OVERHEIDop.straatnaam">Dorp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4089 458334</meta:user-defined>
    <meta:user-defined meta:name="OVERHEIDop.versieInformatie"/>
  </office:meta>
</office:document-meta>
</file>