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endiep 330, 9744 TD Groningen – realisatie zonnepark enexis vierverlaten op terrein enexis aan Hoendiep 330 in Groningen. Voor dit zonnepark vraagt raedthuys pure energie in opdracht enexis hierbij omgevingsvergunning aan (02-02-2017, 20177027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2 februar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28513</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513</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513</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endiep 330, 9744 TD Groningen – realisatie zonnepark enexis vierverlaten op terrein enexis aan Hoendiep 330 in Groningen. Voor dit zonnepark vraagt raedthuys pure energie in opdracht enexis hierbij omgevingsvergunning aan (02-02-2017, 20177027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8513</meta:user-defined>
    <meta:user-defined meta:name="OVERHEIDop.GmbID/DC.identifier">gmb-2017-285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4TD</meta:user-defined>
    <meta:user-defined meta:name="OVERHEIDop.woonplaats">Groningen</meta:user-defined>
    <meta:user-defined meta:name="OVERHEIDop.straatnaam">Hoendiep</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27966 580985</meta:user-defined>
    <meta:user-defined meta:name="OVERHEIDop.versieInformatie"/>
  </office:meta>
</office:document-meta>
</file>