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oseweg 19, bouwen jongveestal aan bestaande werktuigenberging (zaak: 2409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inoseweg 19</text:span>
            <text:span text:style-name="nadrukvet"/>
            <text:span text:style-name="nadrukvet"> – </text:span>voor het bouwen van een jongveestal aan de bestaande werktuigenberging verzonden op 3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85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oseweg 19, bouwen jongveestal aan bestaande werktuigenberging (zaak: 24096-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50</meta:user-defined>
    <meta:user-defined meta:name="OVERHEIDop.GmbID/DC.identifier">gmb-2017-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554 500770</meta:user-defined>
    <meta:user-defined meta:name="OVERHEIDop.versieInformatie"/>
  </office:meta>
</office:document-meta>
</file>