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plaatsen kolom onder mri radiologie (14-09-2016, 2016724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49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9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9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9713 GZ Groningen – plaatsen kolom onder mri radiologie (14-09-2016, 2016724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98</meta:user-defined>
    <meta:user-defined meta:name="OVERHEIDop.GmbID/DC.identifier">gmb-2017-28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