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egmeerstraat 16, 2131 DW, plaatsen van een dakkapel aan de voorzijde van de woning, 20-02-2017, zaaknummer 1628715, olonummer 27124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49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9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9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egmeerstraat 16, 2131 DW, plaatsen van een dakkapel aan de voorzijde van de woning, 20-02-2017, zaaknummer 1628715, olonummer 2712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95</meta:user-defined>
    <meta:user-defined meta:name="OVERHEIDop.GmbID/DC.identifier">gmb-2017-2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DW 16</meta:user-defined>
    <meta:user-defined meta:name="OVERHEIDop.woonplaats">Hoofddorp</meta:user-defined>
    <meta:user-defined meta:name="OVERHEIDop.straatnaam">Leg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12 480669</meta:user-defined>
    <meta:user-defined meta:name="OVERHEIDop.versieInformatie"/>
  </office:meta>
</office:document-meta>
</file>