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Generaal Snijdersplantsoen 4, 1171 HP, uitbreiden van de woning, 17-02-2017, zaaknummer 1675837, olonummer 281214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4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Generaal Snijdersplantsoen 4, 1171 HP, uitbreiden van de woning, 17-02-2017, zaaknummer 1675837, olonummer 2812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90</meta:user-defined>
    <meta:user-defined meta:name="OVERHEIDop.GmbID/DC.identifier">gmb-2017-2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P 4</meta:user-defined>
    <meta:user-defined meta:name="OVERHEIDop.woonplaats">Badhoevedorp</meta:user-defined>
    <meta:user-defined meta:name="OVERHEIDop.straatnaam">Generaal Snijdersplantso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311 483422</meta:user-defined>
    <meta:user-defined meta:name="OVERHEIDop.versieInformatie"/>
  </office:meta>
</office:document-meta>
</file>