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beschikking omgevingsvergunning Brandveiliggebruik Grootveenweg 59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
            <text:p text:style-name="common-al">Grootveenweg 59, het brandveilig gebruiken van het pand</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28 december 2016 gedurende zes weken ter inzage. Tijdens de periode van ter inzage legging kunnen door een ieder zowel schriftelijk als mondeling zienswijzen worden ingebracht. Schriftelijke zienswijzen moeten worden gericht aan het College van Burgemeester en Wethouders van de gemeente Noordenveld. Voor mondelinge zienswijzen kunt u contact opnemen met een medewerker van de vergunningenbalie. </text:p>
            <text:p text:style-name="last-al">Wij maken u erop attent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284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beschikking omgevingsvergunning Brandveiliggebruik Grootveenweg 59 te No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49</meta:user-defined>
    <meta:user-defined meta:name="OVERHEIDop.GmbID/DC.identifier">gmb-2017-2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KB 59</meta:user-defined>
    <meta:user-defined meta:name="OVERHEIDop.woonplaats">Norg</meta:user-defined>
    <meta:user-defined meta:name="OVERHEIDop.straatnaam">Grootveen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6014 564905</meta:user-defined>
    <meta:user-defined meta:name="OVERHEIDop.versieInformatie"/>
  </office:meta>
</office:document-meta>
</file>