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agpad, kad. sectie AD nr. 5502, Groningen – vellen 4 bomen (30-01-2017, 2017702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48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8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8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agpad, kad. sectie AD nr. 5502, Groningen – vellen 4 bomen (30-01-2017, 2017702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88</meta:user-defined>
    <meta:user-defined meta:name="OVERHEIDop.GmbID/DC.identifier">gmb-2017-28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E 11</meta:user-defined>
    <meta:user-defined meta:name="OVERHEIDop.woonplaats">Groningen</meta:user-defined>
    <meta:user-defined meta:name="OVERHEIDop.straatnaam">Jaagp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28 583708</meta:user-defined>
    <meta:user-defined meta:name="OVERHEIDop.versieInformatie"/>
  </office:meta>
</office:document-meta>
</file>