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Dellaertlaan 64, 1171 HH, verbouwen van de woning (verwijderen van 2 palen in de woonkamer), 17-02-2017, zaaknummer 1675755, olonummer 27506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4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Dellaertlaan 64, 1171 HH, verbouwen van de woning (verwijderen van 2 palen in de woonkamer), 17-02-2017, zaaknummer 1675755, olonummer 2750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87</meta:user-defined>
    <meta:user-defined meta:name="OVERHEIDop.GmbID/DC.identifier">gmb-2017-2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H 64</meta:user-defined>
    <meta:user-defined meta:name="OVERHEIDop.woonplaats">Badhoevedorp</meta:user-defined>
    <meta:user-defined meta:name="OVERHEIDop.straatnaam">Dellaer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524 483067</meta:user-defined>
    <meta:user-defined meta:name="OVERHEIDop.versieInformatie"/>
  </office:meta>
</office:document-meta>
</file>