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homas a Kempisstraat 26 en 30-32  uitbreiden pand  (zaaknummer 419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homas a Kempisstraat 26 en 30-32</text:span>
            <text:span text:style-name="nadrukvet"/>
            <text:span text:style-name="nadrukvet"> – </text:span>ontvangen 16 februari 2017 voor het uitbreiden van het p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848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8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8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mas a Kempisstraat 26 en 30-32  uitbreiden pand  (zaaknummer 419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485</meta:user-defined>
    <meta:user-defined meta:name="OVERHEIDop.GmbID/DC.identifier">gmb-2017-28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</meta:user-defined>
    <meta:user-defined meta:name="OVERHEIDop.woonplaats">Zwolle</meta:user-defined>
    <meta:user-defined meta:name="OVERHEIDop.straatnaam">Thomas a Kempi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20 503404</meta:user-defined>
    <meta:user-defined meta:name="OVERHEIDop.versieInformatie"/>
  </office:meta>
</office:document-meta>
</file>