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2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carnaval op 24, 25, 26 en 27 februari 2017 in een horecainrichting in ‘s-Heerenhoek (verleend op 15 februari 2017, 17.002505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voor het plaatsen van een tent ten behoeve van een evenement op 24, 25, 26 en 27 februari 2017 in ’s-Heerenhoek (verleend op 15 februari 2017, 17,002505); </text:p>
              </text:list-item>
              <text:list-item text:style-override="id1-3-2-1-1-4-2">
                <text:number>•</text:number>
                <text:p text:style-name="al">een vergunning voor het houden van een collecte in de periode 10 april 2017 – 14 april 2017 in Lewedorp (verleend op 15 februari 2017, 17.003551);</text:p>
              </text:list-item>
              <text:list-item text:style-override="id1-3-2-1-1-4-3">
                <text:number>•</text:number>
                <text:p text:style-name="al">een ontheffing voor een wielerwedstrijd op 1 april 2017 in Nieuwdorp (verleend op 17 februari 2017, 17.003268);</text:p>
              </text:list-item>
              <text:list-item text:style-override="id1-3-2-1-1-4-4">
                <text:number>•</text:number>
                <text:p text:style-name="al">een vergunning voor het afsluiten van wegen op 1 april 2017 in Nieuwdorp (verleend op 17 februari 2017, 17.003268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848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8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8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2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481</meta:user-defined>
    <meta:user-defined meta:name="OVERHEIDop.GmbID/DC.identifier">gmb-2017-284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052 388129</meta:user-defined>
    <meta:user-defined meta:name="OVERHEID.EPSG28992/DC.spatial">46052 388129</meta:user-defined>
    <meta:user-defined meta:name="OVERHEIDop.versieInformatie"/>
  </office:meta>
</office:document-meta>
</file>