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realiseren van natuurvriendelijke oevers langs bestaande watergangen nabij Prinkweg in Brakel. Zaaknummer: 0214730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5-02-2017 een omgevingsvergunning voor het realiseren van natuurvriendelijke oevers langs bestaande watergangen op het adres nabij Prinkweg in Brak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848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8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8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realiseren van natuurvriendelijke oevers langs bestaande watergangen nabij Prinkweg in Brakel. Zaaknummer: 0214730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80</meta:user-defined>
    <meta:user-defined meta:name="OVERHEIDop.GmbID/DC.identifier">gmb-2017-28480</meta:user-defined>
    <meta:user-defined meta:name="OVERHEID.TaxonomieBeleidsagenda/OVERHEID.category">Ruimte en infrastructuur | Organisatie en beleid</meta:user-defined>
    <meta:user-defined meta:name="OVERHEIDop.referentienummer">02147307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TJ 1</meta:user-defined>
    <meta:user-defined meta:name="OVERHEIDop.woonplaats">Brakel</meta:user-defined>
    <meta:user-defined meta:name="OVERHEIDop.straatnaam">Prink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3232 424873</meta:user-defined>
    <meta:user-defined meta:name="OVERHEIDop.versieInformatie"/>
  </office:meta>
</office:document-meta>
</file>