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uilweering 401, 9728 XB Groningen – plaatsen tuinhuis (12-02-2017, 2017703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46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6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6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uilweering 401, 9728 XB Groningen – plaatsen tuinhuis (12-02-2017, 2017703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469</meta:user-defined>
    <meta:user-defined meta:name="OVERHEIDop.GmbID/DC.identifier">gmb-2017-28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B 416</meta:user-defined>
    <meta:user-defined meta:name="OVERHEIDop.woonplaats">Groningen</meta:user-defined>
    <meta:user-defined meta:name="OVERHEIDop.straatnaam">Bruilweerin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612 579180</meta:user-defined>
    <meta:user-defined meta:name="OVERHEIDop.versieInformatie"/>
  </office:meta>
</office:document-meta>
</file>