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12896 - Fretstraat 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Fretstraat 20 te Groesbeek </text:p>
            <text:p text:style-name="tussenkopcur">Omschrijving : plaatsen van een carport </text:p>
            <text:p text:style-name="tussenkopcur">Datum ontvangst : 17 februari 2017  </text:p>
            <text:p text:style-name="tussenkopcur">Zaaknummer ODRN : W.Z17.1019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46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12896 - Fretstraat 2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63</meta:user-defined>
    <meta:user-defined meta:name="OVERHEIDop.GmbID/DC.identifier">gmb-2017-28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N 20</meta:user-defined>
    <meta:user-defined meta:name="OVERHEIDop.woonplaats">Groesbeek</meta:user-defined>
    <meta:user-defined meta:name="OVERHEIDop.straatnaam">Fre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151 420873</meta:user-defined>
    <meta:user-defined meta:name="OVERHEIDop.versieInformatie"/>
  </office:meta>
</office:document-meta>
</file>