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1a, 9714 AC Groningen – plaatsen zonnepanelen (08-02-2017, 201770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6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1a, 9714 AC Groningen – plaatsen zonnepanelen (08-02-2017, 2017703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61</meta:user-defined>
    <meta:user-defined meta:name="OVERHEIDop.GmbID/DC.identifier">gmb-2017-2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6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6 583057</meta:user-defined>
    <meta:user-defined meta:name="OVERHEIDop.versieInformatie"/>
  </office:meta>
</office:document-meta>
</file>