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98, 9728 JR Groningen – plaatsen kleedruimte ten behoeve voor sporten (10-02-2017, 201770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98, 9728 JR Groningen – plaatsen kleedruimte ten behoeve voor sporten (10-02-2017, 201770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56</meta:user-defined>
    <meta:user-defined meta:name="OVERHEIDop.GmbID/DC.identifier">gmb-2017-2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72 579594</meta:user-defined>
    <meta:user-defined meta:name="OVERHEIDop.versieInformatie"/>
  </office:meta>
</office:document-meta>
</file>