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verrekening bestuurlijke boete bij recidive Participatiewet 2015  Gemeente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1</text:p>
            <text:p text:style-name="common-al">De raad van de gemeente Geertruidenberg;</text:p>
            <text:p text:style-name="common-al"/>
            <text:p text:style-name="common-al">gelezen het voorstel van het college van 8 november 2016</text:p>
            <text:p text:style-name="common-al"/>
            <text:p text:style-name="common-al">gelet op</text:p>
            <text:p text:style-name="common-al">Het in werking treden van de Wet tot wijziging van de socialezekerheidswetten in verband met de regeling van de bestuurlijke boete en de Verzamelwet SZW 2017;</text:p>
            <text:p text:style-name="common-al"/>
            <text:p text:style-name="common-al">gezien</text:p>
            <text:p text:style-name="common-al">Het daardoor van rechtswege vervallen van de gemeentelijke verordening voor de verrekening van bestuurlijke boetes bij recidive;</text:p>
            <text:p text:style-name="common-al"/>
            <text:p text:style-name="common-al">overwegende</text:p>
            <text:p text:style-name="common-al">dat als gevolg daarvan de verordening verrekening bestuurlijke boete bij recidive Participatiewet 2015 gemeente Geertruidenberg moet worden ingetrokken;</text:p>
            <text:p text:style-name="common-al"/>
            <text:p text:style-name="common-al">
            <text:span text:style-name="nadrukvet">besluit:</text:span>
          </text:p>
            <text:p text:style-name="common-al">De raad besluit:</text:p>
            <text:p text:style-name="common-al">De verordening verrekening bestuurlijke boete bij recidive Participatiewet 2015 gemeente Geertruidenberg in te trekken.</text:p>
            <text:p text:style-name="common-al"/>
            <text:p text:style-name="common-al">Aldus vastgesteld in zijn openbare vergadering van 22 december 2016,</text:p>
            <text:p text:style-name="common-al"/>
            <text:p text:style-name="common-al">De raad van Geertruidenberg,</text:p>
            <text:p text:style-name="common-al">de griffier, de voorzitter,</text:p>
            <text:p text:style-name="common-al"/>
            <text:p text:style-name="last-al">drs. K.M.C. Millenaar-Rammelaere, drs. W. van He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5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5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verrekening bestuurlijke boete bij recidive Participatiewet 2015  Gemeente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455</meta:user-defined>
    <meta:user-defined meta:name="OVERHEIDop.GmbID/DC.identifier">gmb-2017-28455</meta:user-defined>
    <meta:user-defined meta:name="OVERHEID.TaxonomieBeleidsagenda/OVERHEID.category">Sociale zekerheid | Organisatie en beleid</meta:user-defined>
    <meta:user-defined meta:name="OVERHEID.Gemeente/DC.spatial">Geertruidenberg</meta:user-defined>
    <meta:user-defined meta:name="DC.source">wet Verzamelwet SZW 2017;1.0:c:BWBR003883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ertruidenberg</meta:user-defined>
    <dc:language>nl</dc:language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op.versieInformatie"/>
  </office:meta>
</office:document-meta>
</file>