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3, 9727 KB Groningen – plaatsen gevelreclame (07-02-2017, 201770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5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5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5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3, 9727 KB Groningen – plaatsen gevelreclame (07-02-2017, 201770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50</meta:user-defined>
    <meta:user-defined meta:name="OVERHEIDop.GmbID/DC.identifier">gmb-2017-2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