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nnekeholm 2-4, 9711 JA Groningen – nieuwbouw kantoor paviljoen ter vervanging fietsenhok (01-02-2017, 2017702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44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4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4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unnekeholm 2-4, 9711 JA Groningen – nieuwbouw kantoor paviljoen ter vervanging fietsenhok (01-02-2017, 2017702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447</meta:user-defined>
    <meta:user-defined meta:name="OVERHEIDop.GmbID/DC.identifier">gmb-2017-28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A 2</meta:user-defined>
    <meta:user-defined meta:name="OVERHEIDop.woonplaats">Groningen</meta:user-defined>
    <meta:user-defined meta:name="OVERHEIDop.straatnaam">Munnekeholm</meta:user-defined>
    <meta:user-defined meta:name="OVERHEID.PostcodeHuisnummer/OVERHEIDop.postcodeHuisnummer">9711JA 4</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58 581672</meta:user-defined>
    <meta:user-defined meta:name="OVERHEID.EPSG28992/DC.spatial">233466 581647</meta:user-defined>
    <meta:user-defined meta:name="OVERHEIDop.versieInformatie"/>
  </office:meta>
</office:document-meta>
</file>