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Wegwijsbeurs, 1 april 2017, Hal 25, Pettemerstraat 1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februari 2017 is een vergunning verleend voor de Wegwijsbeurs op 1 april 2017 in Hal 25, Pettemerstraat 1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4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4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4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Wegwijsbeurs, 1 april 2017, Hal 25, Pettemerstraat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43</meta:user-defined>
    <meta:user-defined meta:name="OVERHEIDop.GmbID/DC.identifier">gmb-2017-2844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W 15</meta:user-defined>
    <meta:user-defined meta:name="OVERHEIDop.woonplaats">Alkmaar</meta:user-defined>
    <meta:user-defined meta:name="OVERHEIDop.straatnaam">Pettem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00 516868</meta:user-defined>
    <meta:user-defined meta:name="OVERHEIDop.versieInformatie"/>
  </office:meta>
</office:document-meta>
</file>