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 9711 TD Groningen – plaatsing luchtventillatiesysteem en legaliseren luifels aan pand plaatselijk bekend flinders cafe (04-02-2017, 2017702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4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2, 9711 TD Groningen – plaatsing luchtventillatiesysteem en legaliseren luifels aan pand plaatselijk bekend flinders cafe (04-02-2017, 201770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38</meta:user-defined>
    <meta:user-defined meta:name="OVERHEIDop.GmbID/DC.identifier">gmb-2017-28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9 581970</meta:user-defined>
    <meta:user-defined meta:name="OVERHEIDop.versieInformatie"/>
  </office:meta>
</office:document-meta>
</file>