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een groot kozijn in twee kleinere kozijnen, Snaarmanslaan 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SB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naarmanslaan 9 Alkmaar:</text:span> het vervangen van een groot kozijn in twee kleinere kozijnen </text:p>
            <text:p text:style-name="common-al">Datum einde bezwaartermijn: 31 maart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843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3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3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een groot kozijn in twee kleinere kozijnen, Snaarmanslaan 9,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432</meta:user-defined>
    <meta:user-defined meta:name="OVERHEIDop.GmbID/DC.identifier">gmb-2017-284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SB 9</meta:user-defined>
    <meta:user-defined meta:name="OVERHEIDop.woonplaats">Alkmaar</meta:user-defined>
    <meta:user-defined meta:name="OVERHEIDop.straatnaam">Snaarmans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163 516638</meta:user-defined>
    <meta:user-defined meta:name="OVERHEIDop.versieInformatie"/>
  </office:meta>
</office:document-meta>
</file>