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gelo (Gld), Vordenseweg 3 en 3A, het verander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2-2017 is een aanvraag ingediend voor een omgevingsvergunning. De aanvraag is geregistreerd onder nummer 2017-0275. De aanvraag gaat over het veranderen van een woning aan de Vordenseweg 3 en 3A in Hengelo (Gld). Voordat de gemeente een besluit heeft genomen is de aanvraag ingetrokken. Er zal geen besluit worden genomen over de ingediende aanvraag.</text:p>
            <text:p text:style-name="tussenkopcur">
            <text:span text:style-name="nadrukvet">Geen reactiemogelijkheid</text:span>
          </text:p>
            <text:p text:style-name="last-al">Aangezien de aanvraag is ingetrokken bestaat er geen mogelijkheid tot het indienen van een reac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28426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426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426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ngelo (Gld), Vordenseweg 3 en 3A, het verander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426</meta:user-defined>
    <meta:user-defined meta:name="OVERHEIDop.GmbID/DC.identifier">gmb-2017-284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5BV 3</meta:user-defined>
    <meta:user-defined meta:name="OVERHEIDop.woonplaats">Hengelo</meta:user-defined>
    <meta:user-defined meta:name="OVERHEIDop.straatnaam">Vordense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.EPSG28992/DC.spatial">218044 452314</meta:user-defined>
    <meta:user-defined meta:name="OVERHEIDop.versieInformatie"/>
  </office:meta>
</office:document-meta>
</file>