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bestaande twee garagedeuren door één deur, Bloem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S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oemstraat 35 Alkmaar:</text:span> het vervangen van bestaande twee garagedeuren door één deur </text:p>
            <text:p text:style-name="common-al">Datum einde bezwaartermijn: 3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taande twee garagedeuren door één deur, Bloemstraat 3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23</meta:user-defined>
    <meta:user-defined meta:name="OVERHEIDop.GmbID/DC.identifier">gmb-2017-28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S 35</meta:user-defined>
    <meta:user-defined meta:name="OVERHEIDop.woonplaats">Alkmaar</meta:user-defined>
    <meta:user-defined meta:name="OVERHEIDop.straatnaam">Blo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3 515844</meta:user-defined>
    <meta:user-defined meta:name="OVERHEIDop.versieInformatie"/>
  </office:meta>
</office:document-meta>
</file>