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nhauptstraat 52, 9725 CG Groningen – splitsen woning (01-02-2017, 201770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2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2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2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benhauptstraat 52, 9725 CG Groningen – splitsen woning (01-02-2017, 201770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22</meta:user-defined>
    <meta:user-defined meta:name="OVERHEIDop.GmbID/DC.identifier">gmb-2017-28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 52</meta:user-defined>
    <meta:user-defined meta:name="OVERHEIDop.woonplaats">Groningen</meta:user-defined>
    <meta:user-defined meta:name="OVERHEIDop.straatnaam">Rabenhaup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7 580913</meta:user-defined>
    <meta:user-defined meta:name="OVERHEIDop.versieInformatie"/>
  </office:meta>
</office:document-meta>
</file>