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style:style style:family="table-column" style:parent-style-name="colspec" style:name="id1-3-2-2-3-18-1-1">
      <style:table-column-properties style:rel-column-width="12*"/>
    </style:style>
    <style:style style:family="table-column" style:parent-style-name="colspec" style:name="id1-3-2-2-3-18-1-2">
      <style:table-column-properties style:rel-column-width="54*"/>
    </style:style>
    <style:style style:family="table-column" style:parent-style-name="colspec" style:name="id1-3-2-2-3-18-1-3">
      <style:table-column-properties style:rel-column-width="10*"/>
    </style:style>
    <style:style style:family="table-column" style:parent-style-name="colspec" style:name="id1-3-2-2-3-18-1-4">
      <style:table-column-properties style:rel-column-width="12*"/>
    </style:style>
    <style:style style:family="table-column" style:parent-style-name="colspec" style:name="id1-3-2-2-3-18-1-5">
      <style:table-column-properties style:rel-column-width="12*"/>
    </style: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7-2">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55-2">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4">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7-1">
      <text:list-level-style-bullet text:bullet-char="•" text:level="1">
        <style:list-level-properties text:min-label-width="10mm"/>
      </text:list-level-style-bullet>
    </text:list-style>
    <text:list-style style:name="id1-3-2-2-3-57-2">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2-3-70">
      <text:list-level-style-bullet text:bullet-char="•" text:level="1">
        <style:list-level-properties text:min-label-width="10mm"/>
      </text:list-level-style-bullet>
    </text:list-style>
    <text:list-style style:name="id1-3-2-2-3-70-1">
      <text:list-level-style-bullet text:bullet-char="•" text:level="1">
        <style:list-level-properties text:min-label-width="10mm"/>
      </text:list-level-style-bullet>
    </text:list-style>
    <text:list-style style:name="id1-3-2-2-3-70-2">
      <text:list-level-style-bullet text:bullet-char="•" text:level="1">
        <style:list-level-properties text:min-label-width="10mm"/>
      </text:list-level-style-bullet>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6-1-1">
      <style:table-column-properties style:rel-column-width="13*"/>
    </style:style>
    <style:style style:family="table-column" style:parent-style-name="colspec" style:name="id1-3-2-2-4-6-1-2">
      <style:table-column-properties style:rel-column-width="22*"/>
    </style:style>
    <style:style style:family="table-column" style:parent-style-name="colspec" style:name="id1-3-2-2-4-6-1-3">
      <style:table-column-properties style:rel-column-width="22*"/>
    </style:style>
    <style:style style:family="table-column" style:parent-style-name="colspec" style:name="id1-3-2-2-4-6-1-4">
      <style:table-column-properties style:rel-column-width="22*"/>
    </style:style>
    <style:style style:family="table-column" style:parent-style-name="colspec" style:name="id1-3-2-2-4-6-1-5">
      <style:table-column-properties style:rel-column-width="22*"/>
    </style:style>
    <text:list-style style:name="id1-3-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10-1-1">
      <style:table-column-properties style:rel-column-width="45*"/>
    </style:style>
    <style:style style:family="table-column" style:parent-style-name="colspec" style:name="id1-3-2-2-4-10-1-2">
      <style:table-column-properties style:rel-column-width="20*"/>
    </style:style>
    <style:style style:family="table-column" style:parent-style-name="colspec" style:name="id1-3-2-2-4-10-1-3">
      <style:table-column-properties style:rel-column-width="34*"/>
    </style:style>
    <text:list-style style:name="id1-3-2-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ing Besluit Maastschappelijke Ondersteuning gemeente Giessenland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span text:style-name="nadrukvet">Burgemeester en wethouders van </text:span>
              <text:span text:style-name="nadrukvet">Giessenlanden</text:span>
              <text:span text:style-name="nadrukvet">: </text:span>
            </text:p>
            <text:p text:style-name="al">Overwegende </text:p>
            <text:p text:style-name="al">dat op grond van de Verordening maatschappelijke ondersteuning gemeente Giessenlanden 2016 het college bevoegd is om nadere regels te stellen ten aanzien van in de verordening genoemde onderwerpen;</text:p>
            <text:p text:style-name="al">dat deze nadere regels zijn uitgewerkt in dit Besluit maatschappelijke ondersteuning gemeente Giessenlanden 2017;</text:p>
            <text:p text:style-name="al">
            <text:span text:style-name="nadrukvet">B E S L U I T : </text:span>
          </text:p>
            <text:list text:style-name="id1-3-2-2-1-6">
              <text:list-item text:style-override="id1-3-2-2-1-6-1">
                <text:number>1.</text:number>
                <text:p text:style-name="al">In te trekken het Besluit Maatschappelijke ondersteuning gemeente Giessenlanden 2016;</text:p>
              </text:list-item>
              <text:list-item text:style-override="id1-3-2-2-1-6-2">
                <text:number>2.</text:number>
                <text:p text:style-name="al">Vast te stellen het Besluit maatschappelijke ondersteuning gemeente Giessenlanden 2017. </text:p>
              </text:list-item>
            </text:list>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a.</text:number>
                <text:p text:style-name="al">
              <text:span text:style-name="nadrukvet">Uitvoeringsbesluit</text:span>: Uitvoeringsbesluit Wmo 2015.</text:p>
              </text:list-item>
              <text:list-item text:style-override="id1-3-2-2-2-3">
                <text:number>b.</text:number>
                <text:p text:style-name="al">
              <text:span text:style-name="nadrukvet">ZIN</text:span>: zorg in natura. Hier te lezen als een maatwerkvoorziening in natura.</text:p>
              </text:list-item>
              <text:list-item text:style-override="id1-3-2-2-2-4">
                <text:number>c.</text:number>
                <text:p text:style-name="al">
              <text:span text:style-name="nadrukvet">Woningaanpassingen voor minderjarigen</text:span>: nagelvaste/niet-roerende aanpassingen aan de woning van de ouders/verzorgers van minderjarigen.</text:p>
              </text:list-item>
              <text:list-item text:style-override="id1-3-2-2-2-5">
                <text:number>d.</text:number>
                <text:p text:style-name="al">
              <text:span text:style-name="nadrukvet">Begeleiding</text:span>: er zijn vijf vormen te noemen: gespecialiseerde ambulante ondersteuning, persoonlijke verzorging, gespecialiseerde dagbesteding met hoog intensieve ondersteuning of arbeidsmatige dagbesteding, het vervoer naar de dagbesteding en kortdurend verblijf.</text:p>
              </text:list-item>
              <text:list-item text:style-override="id1-3-2-2-2-6">
                <text:number>e.</text:number>
                <text:p text:style-name="al">
              <text:span text:style-name="nadrukvet">CE-markering</text:span>: voorziening voldoet aan de eisen zoals gesteld in Europese richtlijnen.</text:p>
              </text:list-item>
              <text:list-item text:style-override="id1-3-2-2-2-7">
                <text:number>f.</text:number>
                <text:p text:style-name="al">
              <text:span text:style-name="nadrukvet">Collectief Vraagafhankelijk Vervoer</text:span>: vervoer van deur tot deur op afroep met gedeeld gebruik van een taxi (afgekort CVV).</text:p>
              </text:list-item>
            </text:list>
          </text:section>
          <text:section text:name="artikel_id1-3-2-2-3" text:style-name="artikel">
            <text:p text:style-name="artikel_kop_titel"><text:span text:style-name="artikel_kop_label">Artikel</text:span> <text:span text:style-name="artikel_kop_nr">2</text:span> Persoonsgebonden budget</text:p>
            <text:p text:style-name="al">
            <text:span text:style-name="nadrukvet"/>
          </text:p>
            <text:p text:style-name="al">
            <text:span text:style-name="nadrukvet">2.1</text:span>
            <text:span text:style-name="nadrukvet"> Diensten: tarief, kwaliteit en omvang (artikel 4.3, lid 3 en lid 4</text:span>
            <text:span text:style-name="nadrukvet"> van de </text:span>
            <text:span text:style-name="nadrukvet">Verordening)</text:span>
          </text:p>
            <text:p text:style-name="al">De noodzakelijke functionele eisen en kwaliteitseisen van de maatwerkvoorziening in de vorm van een persoonsgebonden budget (hierna PGB) moeten worden vermeld in het ondersteuningsplan van de cliënt waardoor veiligheid, doeltreffendheid en cliëntgerichtheid zijn gewaarborgd.</text:p>
            <text:p text:style-name="al"/>
            <text:p text:style-name="al">
            <text:span text:style-name="nadrukvet">2.2 </text:span>
            <text:span text:style-name="nadrukvet"> PGB Begeleiding</text:span>
            <text:span text:style-name="nadrukvet"> (artikel 1, sub </text:span>
            <text:span text:style-name="nadrukvet">d</text:span>
            <text:span text:style-name="nadrukvet"> van de begripsbepalingen</text:span>
            <text:span text:style-name="nadrukvet">) </text:span>
          </text:p>
            <text:p text:style-name="al">Voor de maatwerkvoorziening gespecialiseerde ambulante ondersteuning, gespecialiseerde dagbesteding met hoog intensieve ondersteuning of arbeidsmatige dagbesteding en kortdurend verblijf is het vertrekpunt voor de bepaling van het PGB: </text:p>
            <text:list text:style-name="id1-3-2-2-3-8">
              <text:list-item text:style-override="id1-3-2-2-3-8-1">
                <text:number>•</text:number>
                <text:p text:style-name="al">Gecertificeerde zorgaanbieders: 100% van het ZIN tarief </text:p>
              </text:list-item>
              <text:list-item text:style-override="id1-3-2-2-3-8-2">
                <text:number>•</text:number>
                <text:p text:style-name="al">ZZP-constructie (= zelfstandige zonder personeel): 75% van het ZIN tarief</text:p>
              </text:list-item>
              <text:list-item text:style-override="id1-3-2-2-3-8-3">
                <text:number>•</text:number>
                <text:p text:style-name="al">Niet-professionele zorgverleners: 50% van het ZIN tarief</text:p>
              </text:list-item>
            </text:list>
            <text:p text:style-name="al">In de matrix bij artikel 2.2.1 zijn de gemiddelde aanbiedingsprijzen van de zorgaanbieders ingevuld op grond van de ondertekende overeenkomsten, onderverdeeld per sector en per prestatie voor zorg in natura. Dit zijn de 100% ZIN tarieven.</text:p>
            <text:p text:style-name="al">Begeleiding kan per uur, per dagdeel en per etmaal worden geboden. Vervoer wordt vergoed per dag dat de cliënt aanwezig is. In de kolom 'Prestatiecode' zijn daarom afkortingen opgenomen: 'pu' = per uur; 'dd' = dagdeel (4 uur); 'pd' = per dag of per etmaal.</text:p>
            <text:p text:style-name="al">Overige afkortingen uit de matrix: VG= Verstandelijk gehandicapt; LG= Lichamelijk gehandicapt; LZA= Langdurig zorgafhankelijk; PV= Persoonlijke verzorging; PG= Psychogeriatrisch; BZW= Begeleid zelfstandig wonen; NAH= Niet aangeboren hersenletsel; Som.: somatisch.</text:p>
            <text:p text:style-name="al"/>
            <text:p text:style-name="al">
            <text:span text:style-name="nadrukvet">2.2.1</text:span>
            <text:span text:style-name="nadrukvet"> Tarieven voor Begeleiding per sector</text:span>
            <text:span text:style-name="nadrukvet">:</text:span>
          </text:p>
            <text:p text:style-name="al">
            <text:span text:style-name="nadrukondlijn">Sectoren</text:span>:</text:p>
            <text:list text:style-name="id1-3-2-2-3-15">
              <text:list-item text:style-override="id1-3-2-2-3-15-1">
                <text:number>-</text:number>
                <text:p text:style-name="al">GZ = Gehandicaptenzorg (verstandelijk- en/of lichamelijk gehandicapt); </text:p>
              </text:list-item>
              <text:list-item text:style-override="id1-3-2-2-3-15-2">
                <text:number>-</text:number>
                <text:p text:style-name="al">GGZ = Geestelijke Gezondheidszorg; </text:p>
              </text:list-item>
              <text:list-item text:style-override="id1-3-2-2-3-15-3">
                <text:number>-</text:number>
                <text:p text:style-name="al">V&amp;V = verpleging en verzorging (zie voor uitleg hiervan bijlage 1, onderdeel van de Beleidsregels maatschappelijke ondersteuning gemeente Giessenlanden 2015).</text:p>
              </text:list-item>
            </text:list>
            <text:p text:style-name="al">Tarieven PGB per sector op basis 100 %:</text:p>
            <text:p text:style-name="al"/>
            <text:section text:name="table_id1-3-2-2-3-18" text:style-name="table">
              <text:p text:style-name="table_top"/>
              <table:table table:style-name="tgroup">
                <table:table-column table:style-name="id1-3-2-2-3-18-1-1"/>
                <table:table-column table:style-name="id1-3-2-2-3-18-1-2"/>
                <table:table-column table:style-name="id1-3-2-2-3-18-1-3"/>
                <table:table-column table:style-name="id1-3-2-2-3-18-1-4"/>
                <table:table-column table:style-name="id1-3-2-2-3-18-1-5"/>
                <table:table-row table:style-name="row">
                  <table:table-cell table:style-name="entry" table:number-rows-spanned="1" table:number-columns-spanned="1">
                    <text:p text:style-name="table_al">
                      <text:span text:style-name="nadrukvet">Prestatie-code</text:span>
                    </text:p>
                  </table:table-cell>
                  <table:table-cell table:style-name="entry" table:number-rows-spanned="1" table:number-columns-spanned="1">
                    <text:p text:style-name="table_al">
                      <text:span text:style-name="nadrukvet">Korte omschrijving</text:span>
                    </text:p>
                  </table:table-cell>
                  <table:table-cell table:style-name="entry" table:number-rows-spanned="1" table:number-columns-spanned="1">
                    <text:p text:style-name="table_al">
                      <text:span text:style-name="nadrukvet">GZ</text:span>
                    </text:p>
                  </table:table-cell>
                  <table:table-cell table:style-name="entry" table:number-rows-spanned="1" table:number-columns-spanned="1">
                    <text:p text:style-name="table_al">
                      <text:span text:style-name="nadrukvet">GGZ</text:span>
                    </text:p>
                  </table:table-cell>
                  <table:table-cell table:style-name="entry" table:number-rows-spanned="1" table:number-columns-spanned="1">
                    <text:p text:style-name="table_al">
                      <text:span text:style-name="nadrukvet">V&amp;V</text:span>
                    </text:p>
                  </table:table-cell>
                </table:table-row>
                <table:table-row table:style-name="row">
                  <table:table-cell table:style-name="entry" table:number-rows-spanned="1" table:number-columns-spanned="1">
                    <text:p text:style-name="table_al">F125 pu</text:p>
                  </table:table-cell>
                  <table:table-cell table:style-name="entry" table:number-rows-spanned="1" table:number-columns-spanned="1">
                    <text:p text:style-name="table_al">Dagactiviteit LZA (gericht op educatie en/of arbeid)</text:p>
                  </table:table-cell>
                  <table:table-cell table:style-name="entry" table:number-rows-spanned="1" table:number-columns-spanned="1">
                    <text:p text:style-name="table_al">€ 7,75</text:p>
                  </table:table-cell>
                  <table:table-cell table:style-name="entry" table:number-rows-spanned="1" table:number-columns-spanned="1">
                    <text:p text:style-name="table_al">€ 7,87</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H126 pu</text:p>
                  </table:table-cell>
                  <table:table-cell table:style-name="entry" table:number-rows-spanned="1" table:number-columns-spanned="1">
                    <text:p text:style-name="table_al">Persoonlijke verzorging basis</text:p>
                  </table:table-cell>
                  <table:table-cell table:style-name="entry" table:number-rows-spanned="1" table:number-columns-spanned="1">
                    <text:p text:style-name="table_al">€ 37,45</text:p>
                  </table:table-cell>
                  <table:table-cell table:style-name="entry" table:number-rows-spanned="1" table:number-columns-spanned="1">
                    <text:p text:style-name="table_al">€ 36,56</text:p>
                  </table:table-cell>
                  <table:table-cell table:style-name="entry" table:number-rows-spanned="1" table:number-columns-spanned="1">
                    <text:p text:style-name="table_al">€ 36,56</text:p>
                  </table:table-cell>
                </table:table-row>
                <table:table-row table:style-name="row">
                  <table:table-cell table:style-name="entry" table:number-rows-spanned="1" table:number-columns-spanned="1">
                    <text:p text:style-name="table_al">H127 pu</text:p>
                  </table:table-cell>
                  <table:table-cell table:style-name="entry" table:number-rows-spanned="1" table:number-columns-spanned="1">
                    <text:p text:style-name="table_al">Persoonlijke verzorging extra</text:p>
                  </table:table-cell>
                  <table:table-cell table:style-name="entry" table:number-rows-spanned="1" table:number-columns-spanned="1">
                    <text:p text:style-name="table_al">€ 37,45</text:p>
                  </table:table-cell>
                  <table:table-cell table:style-name="entry" table:number-rows-spanned="1" table:number-columns-spanned="1">
                    <text:p text:style-name="table_al">€ 37,45</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H150 pu</text:p>
                  </table:table-cell>
                  <table:table-cell table:style-name="entry" table:number-rows-spanned="1" table:number-columns-spanned="1">
                    <text:p text:style-name="table_al">Begeleiding extra (incl. component beschikbaarheid)</text:p>
                  </table:table-cell>
                  <table:table-cell table:style-name="entry" table:number-rows-spanned="1" table:number-columns-spanned="1">
                    <text:p text:style-name="table_al">€ 43,75</text:p>
                  </table:table-cell>
                  <table:table-cell table:style-name="entry" table:number-rows-spanned="1" table:number-columns-spanned="1">
                    <text:p text:style-name="table_al">€ 44,64</text:p>
                  </table:table-cell>
                  <table:table-cell table:style-name="entry" table:number-rows-spanned="1" table:number-columns-spanned="1">
                    <text:p text:style-name="table_al">€ 43,08</text:p>
                  </table:table-cell>
                </table:table-row>
                <table:table-row table:style-name="row">
                  <table:table-cell table:style-name="entry" table:number-rows-spanned="1" table:number-columns-spanned="1">
                    <text:p text:style-name="table_al">H152 pu</text:p>
                  </table:table-cell>
                  <table:table-cell table:style-name="entry" table:number-rows-spanned="1" table:number-columns-spanned="1">
                    <text:p text:style-name="table_al">Begeleiding speciaal 1(NAH)</text:p>
                  </table:table-cell>
                  <table:table-cell table:style-name="entry" table:number-rows-spanned="1" table:number-columns-spanned="1">
                    <text:p text:style-name="table_al">€ 64,14</text:p>
                  </table:table-cell>
                  <table:table-cell table:style-name="entry" table:number-rows-spanned="1" table:number-columns-spanned="1">
                    <text:p text:style-name="table_al">€ 64,14</text:p>
                  </table:table-cell>
                  <table:table-cell table:style-name="entry" table:number-rows-spanned="1" table:number-columns-spanned="1">
                    <text:p text:style-name="table_al">€ 62,34</text:p>
                  </table:table-cell>
                </table:table-row>
                <table:table-row table:style-name="row">
                  <table:table-cell table:style-name="entry" table:number-rows-spanned="1" table:number-columns-spanned="1">
                    <text:p text:style-name="table_al">H153 pu</text:p>
                  </table:table-cell>
                  <table:table-cell table:style-name="entry" table:number-rows-spanned="1" table:number-columns-spanned="1">
                    <text:p text:style-name="table_al">Gespecialiseerde begeleiding (Psy) (begeleid zelfstandig wonen)</text:p>
                  </table:table-cell>
                  <table:table-cell table:style-name="entry" table:number-rows-spanned="1" table:number-columns-spanned="1">
                    <text:p text:style-name="table_al">€ 68,99</text:p>
                  </table:table-cell>
                  <table:table-cell table:style-name="entry" table:number-rows-spanned="1" table:number-columns-spanned="1">
                    <text:p text:style-name="table_al">€ 72,81</text:p>
                  </table:table-cell>
                  <table:table-cell table:style-name="entry" table:number-rows-spanned="1" table:number-columns-spanned="1">
                    <text:p text:style-name="table_al">€ 68,99</text:p>
                  </table:table-cell>
                </table:table-row>
                <table:table-row table:style-name="row">
                  <table:table-cell table:style-name="entry" table:number-rows-spanned="1" table:number-columns-spanned="1">
                    <text:p text:style-name="table_al">H300 pu</text:p>
                  </table:table-cell>
                  <table:table-cell table:style-name="entry" table:number-rows-spanned="1" table:number-columns-spanned="1">
                    <text:p text:style-name="table_al">Begeleiding individueel</text:p>
                  </table:table-cell>
                  <table:table-cell table:style-name="entry" table:number-rows-spanned="1" table:number-columns-spanned="1">
                    <text:p text:style-name="table_al">€ 41,24</text:p>
                  </table:table-cell>
                  <table:table-cell table:style-name="entry" table:number-rows-spanned="1" table:number-columns-spanned="1">
                    <text:p text:style-name="table_al">€ 42,25</text:p>
                  </table:table-cell>
                  <table:table-cell table:style-name="entry" table:number-rows-spanned="1" table:number-columns-spanned="1">
                    <text:p text:style-name="table_al">€ 40,31</text:p>
                  </table:table-cell>
                </table:table-row>
                <table:table-row table:style-name="row">
                  <table:table-cell table:style-name="entry" table:number-rows-spanned="1" table:number-columns-spanned="1">
                    <text:p text:style-name="table_al">H305 pu</text:p>
                  </table:table-cell>
                  <table:table-cell table:style-name="entry" table:number-rows-spanned="1" table:number-columns-spanned="1">
                    <text:p text:style-name="table_al">Begeleiding zorg op afstand aanvullend (Beeldschermcommunicatie)</text:p>
                  </table:table-cell>
                  <table:table-cell table:style-name="entry" table:number-rows-spanned="1" table:number-columns-spanned="1">
                    <text:p text:style-name="table_al">€ 28,73</text:p>
                  </table:table-cell>
                  <table:table-cell table:style-name="entry" table:number-rows-spanned="1" table:number-columns-spanned="1">
                    <text:p text:style-name="table_al">€ 28,73</text:p>
                  </table:table-cell>
                  <table:table-cell table:style-name="entry" table:number-rows-spanned="1" table:number-columns-spanned="1">
                    <text:p text:style-name="table_al">€ 28,73</text:p>
                  </table:table-cell>
                </table:table-row>
                <table:table-row table:style-name="row">
                  <table:table-cell table:style-name="entry" table:number-rows-spanned="1" table:number-columns-spanned="1">
                    <text:p text:style-name="table_al">H531 dd</text:p>
                  </table:table-cell>
                  <table:table-cell table:style-name="entry" table:number-rows-spanned="1" table:number-columns-spanned="1">
                    <text:p text:style-name="table_al">Dagactiviteit basis, per dagdeel</text:p>
                  </table:table-cell>
                  <table:table-cell table:style-name="entry" table:number-rows-spanned="1" table:number-columns-spanned="1">
                    <text:p text:style-name="table_al">€ 25,66</text:p>
                  </table:table-cell>
                  <table:table-cell table:style-name="entry" table:number-rows-spanned="1" table:number-columns-spanned="1">
                    <text:p text:style-name="table_al">€ 27,68</text:p>
                  </table:table-cell>
                  <table:table-cell table:style-name="entry" table:number-rows-spanned="1" table:number-columns-spanned="1">
                    <text:p text:style-name="table_al">€ 27,14</text:p>
                  </table:table-cell>
                </table:table-row>
                <table:table-row table:style-name="row">
                  <table:table-cell table:style-name="entry" table:number-rows-spanned="1" table:number-columns-spanned="1">
                    <text:p text:style-name="table_al">H533 dd</text:p>
                  </table:table-cell>
                  <table:table-cell table:style-name="entry" table:number-rows-spanned="1" table:number-columns-spanned="1">
                    <text:p text:style-name="table_al">Module cliëntkenmerk (pg) (pv en behandeling op achtergrond)</text:p>
                  </table:table-cell>
                  <table:table-cell table:style-name="entry" table:number-rows-spanned="1" table:number-columns-spanned="1">
                    <text:p text:style-name="table_al">€ 45,15</text:p>
                  </table:table-cell>
                  <table:table-cell table:style-name="entry" table:number-rows-spanned="1" table:number-columns-spanned="1">
                    <text:p text:style-name="table_al">€ 46,27</text:p>
                  </table:table-cell>
                  <table:table-cell table:style-name="entry" table:number-rows-spanned="1" table:number-columns-spanned="1">
                    <text:p text:style-name="table_al">€ 49,36</text:p>
                  </table:table-cell>
                </table:table-row>
                <table:table-row table:style-name="row">
                  <table:table-cell table:style-name="entry" table:number-rows-spanned="1" table:number-columns-spanned="1">
                    <text:p text:style-name="table_al">H800 dd</text:p>
                  </table:table-cell>
                  <table:table-cell table:style-name="entry" table:number-rows-spanned="1" table:number-columns-spanned="1">
                    <text:p text:style-name="table_al">Module cliëntkenmerk (som.-ondersteunend) (pv en behandeling op achtergrond)</text:p>
                  </table:table-cell>
                  <table:table-cell table:style-name="entry" table:number-rows-spanned="1" table:number-columns-spanned="1">
                    <text:p text:style-name="table_al">€ 50,16</text:p>
                  </table:table-cell>
                  <table:table-cell table:style-name="entry" table:number-rows-spanned="1" table:number-columns-spanned="1">
                    <text:p text:style-name="table_al">€ 50,16</text:p>
                  </table:table-cell>
                  <table:table-cell table:style-name="entry" table:number-rows-spanned="1" table:number-columns-spanned="1">
                    <text:p text:style-name="table_al">€ 50,16</text:p>
                  </table:table-cell>
                </table:table-row>
                <table:table-row table:style-name="row">
                  <table:table-cell table:style-name="entry" table:number-rows-spanned="1" table:number-columns-spanned="1">
                    <text:p text:style-name="table_al">H800/</text:p>
                    <text:p text:style-name="table_al">H533 dd</text:p>
                  </table:table-cell>
                  <table:table-cell table:style-name="entry" table:number-rows-spanned="1" table:number-columns-spanned="1">
                    <text:p text:style-name="table_al">Dagactiviteit module somatisch/PG</text:p>
                  </table:table-cell>
                  <table:table-cell table:style-name="entry" table:number-rows-spanned="1" table:number-columns-spanned="1">
                    <text:p text:style-name="table_al">€ 45,15</text:p>
                  </table:table-cell>
                  <table:table-cell table:style-name="entry" table:number-rows-spanned="1" table:number-columns-spanned="1">
                    <text:p text:style-name="table_al">€ 45,15</text:p>
                  </table:table-cell>
                  <table:table-cell table:style-name="entry" table:number-rows-spanned="1" table:number-columns-spanned="1">
                    <text:p text:style-name="table_al">€ 45,15</text:p>
                  </table:table-cell>
                </table:table-row>
                <table:table-row table:style-name="row">
                  <table:table-cell table:style-name="entry" table:number-rows-spanned="1" table:number-columns-spanned="1">
                    <text:p text:style-name="table_al">H803 pd</text:p>
                  </table:table-cell>
                  <table:table-cell table:style-name="entry" table:number-rows-spanned="1" table:number-columns-spanned="1">
                    <text:p text:style-name="table_al">Vervoer dagbesteding / dagbehandeling V&amp;V</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H811 dd</text:p>
                  </table:table-cell>
                  <table:table-cell table:style-name="entry" table:number-rows-spanned="1" table:number-columns-spanned="1">
                    <text:p text:style-name="table_al">Dagactiviteit (begeleiding) VG licht</text:p>
                  </table:table-cell>
                  <table:table-cell table:style-name="entry" table:number-rows-spanned="1" table:number-columns-spanned="1">
                    <text:p text:style-name="table_al">€ 29,05</text:p>
                  </table:table-cell>
                  <table:table-cell table:style-name="entry" table:number-rows-spanned="1" table:number-columns-spanned="1">
                    <text:p text:style-name="table_al">€ 29,81</text:p>
                  </table:table-cell>
                  <table:table-cell table:style-name="entry" table:number-rows-spanned="1" table:number-columns-spanned="1">
                    <text:p text:style-name="table_al">€ 29,11</text:p>
                  </table:table-cell>
                </table:table-row>
                <table:table-row table:style-name="row">
                  <table:table-cell table:style-name="entry" table:number-rows-spanned="1" table:number-columns-spanned="1">
                    <text:p text:style-name="table_al">H812 dd</text:p>
                  </table:table-cell>
                  <table:table-cell table:style-name="entry" table:number-rows-spanned="1" table:number-columns-spanned="1">
                    <text:p text:style-name="table_al">Dagactiviteit (begeleiding) VG midden</text:p>
                  </table:table-cell>
                  <table:table-cell table:style-name="entry" table:number-rows-spanned="1" table:number-columns-spanned="1">
                    <text:p text:style-name="table_al">€ 37,08</text:p>
                  </table:table-cell>
                  <table:table-cell table:style-name="entry" table:number-rows-spanned="1" table:number-columns-spanned="1">
                    <text:p text:style-name="table_al">€ 37,74</text:p>
                  </table:table-cell>
                  <table:table-cell table:style-name="entry" table:number-rows-spanned="1" table:number-columns-spanned="1">
                    <text:p text:style-name="table_al">€ 37,74</text:p>
                  </table:table-cell>
                </table:table-row>
                <table:table-row table:style-name="row">
                  <table:table-cell table:style-name="entry" table:number-rows-spanned="1" table:number-columns-spanned="1">
                    <text:p text:style-name="table_al">H813 dd</text:p>
                  </table:table-cell>
                  <table:table-cell table:style-name="entry" table:number-rows-spanned="1" table:number-columns-spanned="1">
                    <text:p text:style-name="table_al">Dagactiviteit (begeleiding) VG zwaar</text:p>
                  </table:table-cell>
                  <table:table-cell table:style-name="entry" table:number-rows-spanned="1" table:number-columns-spanned="1">
                    <text:p text:style-name="table_al">€ 50,32</text:p>
                  </table:table-cell>
                  <table:table-cell table:style-name="entry" table:number-rows-spanned="1" table:number-columns-spanned="1">
                    <text:p text:style-name="table_al">€ 50,32</text:p>
                  </table:table-cell>
                  <table:table-cell table:style-name="entry" table:number-rows-spanned="1" table:number-columns-spanned="1">
                    <text:p text:style-name="table_al">€ 50,32</text:p>
                  </table:table-cell>
                </table:table-row>
                <table:table-row table:style-name="row">
                  <table:table-cell table:style-name="entry" table:number-rows-spanned="1" table:number-columns-spanned="1">
                    <text:p text:style-name="table_al">H831 dd</text:p>
                  </table:table-cell>
                  <table:table-cell table:style-name="entry" table:number-rows-spanned="1" table:number-columns-spanned="1">
                    <text:p text:style-name="table_al">Dagactiviteit (begeleiding) LG licht</text:p>
                  </table:table-cell>
                  <table:table-cell table:style-name="entry" table:number-rows-spanned="1" table:number-columns-spanned="1">
                    <text:p text:style-name="table_al">€ 37,12</text:p>
                  </table:table-cell>
                  <table:table-cell table:style-name="entry" table:number-rows-spanned="1" table:number-columns-spanned="1">
                    <text:p text:style-name="table_al">€ 37,12</text:p>
                  </table:table-cell>
                  <table:table-cell table:style-name="entry" table:number-rows-spanned="1" table:number-columns-spanned="1">
                    <text:p text:style-name="table_al">€ 37,12</text:p>
                  </table:table-cell>
                </table:table-row>
                <table:table-row table:style-name="row">
                  <table:table-cell table:style-name="entry" table:number-rows-spanned="1" table:number-columns-spanned="1">
                    <text:p text:style-name="table_al">H832 dd</text:p>
                  </table:table-cell>
                  <table:table-cell table:style-name="entry" table:number-rows-spanned="1" table:number-columns-spanned="1">
                    <text:p text:style-name="table_al">Dagactiviteit (begeleiding) LG midden</text:p>
                  </table:table-cell>
                  <table:table-cell table:style-name="entry" table:number-rows-spanned="1" table:number-columns-spanned="1">
                    <text:p text:style-name="table_al">€ 43,10</text:p>
                  </table:table-cell>
                  <table:table-cell table:style-name="entry" table:number-rows-spanned="1" table:number-columns-spanned="1">
                    <text:p text:style-name="table_al">€ 43,10</text:p>
                  </table:table-cell>
                  <table:table-cell table:style-name="entry" table:number-rows-spanned="1" table:number-columns-spanned="1">
                    <text:p text:style-name="table_al">€ 43,10</text:p>
                  </table:table-cell>
                </table:table-row>
                <table:table-row table:style-name="row">
                  <table:table-cell table:style-name="entry" table:number-rows-spanned="1" table:number-columns-spanned="1">
                    <text:p text:style-name="table_al">H833 dd</text:p>
                  </table:table-cell>
                  <table:table-cell table:style-name="entry" table:number-rows-spanned="1" table:number-columns-spanned="1">
                    <text:p text:style-name="table_al">Dagactiviteit lichamelijk gehandicapten (zware problematiek)</text:p>
                  </table:table-cell>
                  <table:table-cell table:style-name="entry" table:number-rows-spanned="1" table:number-columns-spanned="1">
                    <text:p text:style-name="table_al">€ 47,48</text:p>
                  </table:table-cell>
                  <table:table-cell table:style-name="entry" table:number-rows-spanned="1" table:number-columns-spanned="1">
                    <text:p text:style-name="table_al">€ 47,48</text:p>
                  </table:table-cell>
                  <table:table-cell table:style-name="entry" table:number-rows-spanned="1" table:number-columns-spanned="1">
                    <text:p text:style-name="table_al">€ 47,48</text:p>
                  </table:table-cell>
                </table:table-row>
                <table:table-row table:style-name="row">
                  <table:table-cell table:style-name="entry" table:number-rows-spanned="1" table:number-columns-spanned="1">
                    <text:p text:style-name="table_al">H894 pd</text:p>
                  </table:table-cell>
                  <table:table-cell table:style-name="entry" table:number-rows-spanned="1" table:number-columns-spanned="1">
                    <text:p text:style-name="table_al">Vervoer dagbesteding / dagbehandeling GHZ extramuraal</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H895 pd</text:p>
                  </table:table-cell>
                  <table:table-cell table:style-name="entry" table:number-rows-spanned="1" table:number-columns-spanned="1">
                    <text:p text:style-name="table_al">Vervoer dagbesteding / dagbehandeling GHZ rolstoel extramuraal</text:p>
                  </table:table-cell>
                  <table:table-cell table:style-name="entry" table:number-rows-spanned="1" table:number-columns-spanned="1">
                    <text:p text:style-name="table_al">€ 19,50</text:p>
                  </table:table-cell>
                  <table:table-cell table:style-name="entry" table:number-rows-spanned="1" table:number-columns-spanned="1">
                    <text:p text:style-name="table_al">€ 19,50</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H990 pd</text:p>
                  </table:table-cell>
                  <table:table-cell table:style-name="entry" table:number-rows-spanned="1" table:number-columns-spanned="1">
                    <text:p text:style-name="table_al">Vervoer dagbesteding / dagbehandeling GGZ</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Z993 pd</text:p>
                  </table:table-cell>
                  <table:table-cell table:style-name="entry" table:number-rows-spanned="1" table:number-columns-spanned="1">
                    <text:p text:style-name="table_al">Kortdurend verblijf inclusief Wmo-zorg</text:p>
                  </table:table-cell>
                  <table:table-cell table:style-name="entry" table:number-rows-spanned="1" table:number-columns-spanned="1">
                    <text:p text:style-name="table_al">€ 95,43</text:p>
                  </table:table-cell>
                  <table:table-cell table:style-name="entry" table:number-rows-spanned="1" table:number-columns-spanned="1">
                    <text:p text:style-name="table_al">€ 95,43</text:p>
                  </table:table-cell>
                  <table:table-cell table:style-name="entry" table:number-rows-spanned="1" table:number-columns-spanned="1">
                    <text:p text:style-name="table_al">€ 95,43</text:p>
                  </table:table-cell>
                </table:table-row>
                <table:table-row table:style-name="row">
                  <table:table-cell table:style-name="entry" table:number-rows-spanned="1" table:number-columns-spanned="1">
                    <text:p text:style-name="table_al">Z996 pd</text:p>
                  </table:table-cell>
                  <table:table-cell table:style-name="entry" table:number-rows-spanned="1" table:number-columns-spanned="1">
                    <text:p text:style-name="table_al">Kortdurend verblijf inclusief zorg</text:p>
                  </table:table-cell>
                  <table:table-cell table:style-name="entry" table:number-rows-spanned="1" table:number-columns-spanned="1">
                    <text:p text:style-name="table_al">€ 100,94</text:p>
                  </table:table-cell>
                  <table:table-cell table:style-name="entry" table:number-rows-spanned="1" table:number-columns-spanned="1">
                    <text:p text:style-name="table_al">€ 100,94</text:p>
                  </table:table-cell>
                  <table:table-cell table:style-name="entry" table:number-rows-spanned="1" table:number-columns-spanned="1">
                    <text:p text:style-name="table_al">€ 100,94</text:p>
                  </table:table-cell>
                </table:table-row>
              </table:table>
              <text:p text:style-name="table_bottom"/>
            </text:section>
            <text:p text:style-name="al">
            <text:span text:style-name="nadrukvet"/>
          </text:p>
            <text:p text:style-name="al">
            <text:span text:style-name="nadrukvet">2.3 </text:span>
            <text:span text:style-name="nadrukvet"> PGB Huishoudelijk Ondersteuning</text:span>
          </text:p>
            <text:p text:style-name="al"/>
            <text:p text:style-name="al">
            <text:span text:style-name="nadrukvet">2.3.1 </text:span>
            <text:span text:style-name="nadrukvet"> Tarieven voor Huishoudelijke Ondersteuning</text:span>
            <text:span text:style-name="nadrukvet"> (HO</text:span>
            <text:span text:style-name="nadrukvet">/HO+</text:span>
            <text:span text:style-name="nadrukvet">)</text:span>
          </text:p>
            <text:list text:style-name="id1-3-2-2-3-23">
              <text:list-item text:style-override="id1-3-2-2-3-23-1">
                <text:number>a.</text:number>
                <text:p text:style-name="al">De vaststelling van de hoogte van het persoonsgebonden budget voor HO en HO+ vindt plaats op basis van het aantal geïndiceerde uren. </text:p>
              </text:list-item>
              <text:list-item text:style-override="id1-3-2-2-3-23-2">
                <text:number>b.</text:number>
                <text:p text:style-name="al">Er wordt voor HO en HO+ een uurtarief gehanteerd van maximaal € 16,00 indien de budgethouder beschikt over een geldige arbeidsovereenkomst met een hulp.</text:p>
              </text:list-item>
              <text:list-item text:style-override="id1-3-2-2-3-23-3">
                <text:number>c.</text:number>
                <text:p text:style-name="al">Indien de cliënt HO of HO+ inkoopt bij een erkende zorgaanbieder, wordt er een uurtarief van € 22,20 gehanteerd.</text:p>
                <text:p text:style-name="al"/>
              </text:list-item>
            </text:list>
            <text:p text:style-name="al">
            <text:span text:style-name="nadrukvet">2.3.2</text:span>
            <text:span text:style-name="nadrukvet">Normering PGB Huishoudelijke Ondersteuning (HO/HO+)</text:span>
          </text:p>
            <text:p text:style-name="al">Voor de normering van het PGB voor huishoudelijke ondersteuning wordt verwezen naar het protocol ‘Indicatiestelling voor Huishoudelijke Verzorging’, uitgegeven door het Centrum Indicatiestelling Zorg (CIZ), april 2005. Dit protocol maakt als <text:span text:style-name="nadrukondlijn">bijlage</text:span> onderdeel uit van dit besluit.</text:p>
            <text:p text:style-name="al">De onderstaande tijdsnormering is afkomstig van dit protocol dat ontwikkeld is door de Landelijke Vereniging van Indicatie Organen, later CIZ. Deze normtijden worden gehanteerd als uitgangspunt waarbij maatwerk, voor de handelingen die bij een bepaalde cliënt nodig zijn, het uitgangspunt is. </text:p>
            <text:p text:style-name="al">Afhankelijk van de situatie van de cliënt kan gemotiveerd worden afgeweken.</text:p>
            <text:p text:style-name="al">De omvang per taak in de daarbij vermelde resultaatgebieden is weergegeven in de volgende tabel.</text:p>
            <text:p text:style-name="al">De uiteindelijk te verstrekken indicatie huishoudelijke ondersteuning wordt afgerond op een veelvoud van 15 minuten, naar boven afgerond.</text:p>
            <text:p text:style-name="al"/>
            <text:p text:style-name="al">a.<text:span text:style-name="nadrukvet">H</text:span><text:span text:style-name="nadrukvet">uishoudelijke ondersteuning bij</text:span><text:span text:style-name="nadrukvet"> alleenstaande (seniorenwoning/</text:span><text:span text:style-name="nadrukvet">flat)</text:span></text:p>
            <text:p text:style-name="al">Resultaten</text:p>
            <text:p text:style-name="al">•Beschikken over boodschappen voor het dagelijks leven, broodmaaltijd, warme maaltijd</text:p>
            <text:p text:style-name="al">Hieronder vallen de volgende activiteiten: </text:p>
            <text:list text:style-name="id1-3-2-2-3-35">
              <text:list-item text:style-override="id1-3-2-2-3-35-1">
                <text:number>•</text:number>
                <text:p text:style-name="al">Boodschappen doen voor het dagelijks leven 60 p week 1u per week</text:p>
              </text:list-item>
              <text:list-item text:style-override="id1-3-2-2-3-35-2">
                <text:number>•</text:number>
                <text:p text:style-name="al"> Broodmaaltijd bereiden 15 p keer 1u45 per week </text:p>
              </text:list-item>
              <text:list-item text:style-override="id1-3-2-2-3-35-3">
                <text:number>•</text:number>
                <text:p text:style-name="al">Warme maaltijd bereiden 30 p keer 3u30 per week</text:p>
              </text:list-item>
              <text:list-item text:style-override="id1-3-2-2-3-35-4">
                <text:number>•</text:number>
                <text:p text:style-name="al">Schoon en leefbaar huis (licht en zwaar huishoudelijk werk)</text:p>
              </text:list-item>
            </text:list>
            <text:p text:style-name="al">Hieronder vallen de volgende activiteiten: </text:p>
            <text:list text:style-name="id1-3-2-2-3-37">
              <text:list-item text:style-override="id1-3-2-2-3-37-1">
                <text:number>•</text:number>
                <text:p text:style-name="al">Licht huishoudelijk werk (kamers opruimen etc.) 60 p week 1u per week</text:p>
              </text:list-item>
              <text:list-item text:style-override="id1-3-2-2-3-37-2">
                <text:number>•</text:number>
                <text:p text:style-name="al">Zwaar huishoudelijk werk (huis schoonmaken, </text:p>
              </text:list-item>
            </text:list>
            <text:p text:style-name="al">stofzuigen, wc/badkamer reinigen etc.) 90 p week 1u30 per week</text:p>
            <text:p text:style-name="al">•Beschikken over schone kleding (de wasverzorging)</text:p>
            <text:p text:style-name="al">Hieronder vallen de volgende activiteiten:</text:p>
            <text:list text:style-name="id1-3-2-2-3-41">
              <text:list-item text:style-override="id1-3-2-2-3-41-1">
                <text:number>•</text:number>
                <text:p text:style-name="al">De was doen (kleding/linnengoed wassen) 60 p week 1u per week</text:p>
                <text:p text:style-name="al"/>
                <text:list text:style-name="id1-3-2-2-3-41-1-4">
                  <text:list-item text:style-override="id1-3-2-2-3-41-1-4-1">
                    <text:number>b.</text:number>
                    <text:p text:style-name="al">
                    <text:span text:style-name="nadrukvet">Huishoudelijke ondersteuning bij alleenstaande (eengezinswoning)</text:span>
                  </text:p>
                  </text:list-item>
                </text:list>
              </text:list-item>
            </text:list>
            <text:p text:style-name="al">Resultaten</text:p>
            <text:p text:style-name="al">•Beschikken over boodschappen voor het dagelijks leven, broodmaaltijd, warme maaltijd</text:p>
            <text:p text:style-name="al">Hieronder vallen de volgende activiteiten: </text:p>
            <text:list text:style-name="id1-3-2-2-3-45">
              <text:list-item text:style-override="id1-3-2-2-3-45-1">
                <text:number>•</text:number>
                <text:p text:style-name="al">Boodschappen doen voor het dagelijks leven 60 p week 1u per week</text:p>
              </text:list-item>
              <text:list-item text:style-override="id1-3-2-2-3-45-2">
                <text:number>•</text:number>
                <text:p text:style-name="al"> Broodmaaltijd bereiden 15 p keer 1u45 per week </text:p>
              </text:list-item>
              <text:list-item text:style-override="id1-3-2-2-3-45-3">
                <text:number>•</text:number>
                <text:p text:style-name="al">Warme maaltijd bereiden 30 p keer 3u30 per week</text:p>
              </text:list-item>
              <text:list-item text:style-override="id1-3-2-2-3-45-4">
                <text:number>•</text:number>
                <text:p text:style-name="al">Schoon en leefbaar huis (licht en zwaar huishoudelijk werk)</text:p>
              </text:list-item>
            </text:list>
            <text:p text:style-name="al">Hieronder vallen de volgende activiteiten: </text:p>
            <text:list text:style-name="id1-3-2-2-3-47">
              <text:list-item text:style-override="id1-3-2-2-3-47-1">
                <text:number>•</text:number>
                <text:p text:style-name="al">Licht huishoudelijk werk (kamers opruimen etc.) 60 p week 1u per week</text:p>
              </text:list-item>
              <text:list-item text:style-override="id1-3-2-2-3-47-2">
                <text:number>•</text:number>
                <text:p text:style-name="al">Zwaar huishoudelijk werk (huis schoonmaken, </text:p>
              </text:list-item>
            </text:list>
            <text:p text:style-name="al">stofzuigen, wc/badkamer reinigen etc.) 180 p week 3u per week</text:p>
            <text:p text:style-name="al">•Beschikken over schone kleding (de wasverzorging)</text:p>
            <text:p text:style-name="al">Hieronder vallen de volgende activiteiten:</text:p>
            <text:list text:style-name="id1-3-2-2-3-51">
              <text:list-item text:style-override="id1-3-2-2-3-51-1">
                <text:number>•</text:number>
                <text:p text:style-name="al">De was doen (kleding/linnengoed wassen) 60 p week 1u per week</text:p>
                <text:p text:style-name="al"/>
                <text:list text:style-name="id1-3-2-2-3-51-1-4">
                  <text:list-item text:style-override="id1-3-2-2-3-51-1-4-1">
                    <text:number>c.</text:number>
                    <text:p text:style-name="al">
                    <text:span text:style-name="nadrukvet">Huishoudelijke ondersteuning bij meerpersoonshuishouden</text:span>
                    <text:span text:style-name="nadrukvet">s</text:span>
                    <text:span text:style-name="nadrukvet"> (woonsituatie niet van belang)</text:span>
                  </text:p>
                  </text:list-item>
                </text:list>
              </text:list-item>
            </text:list>
            <text:p text:style-name="al">Resultaten</text:p>
            <text:p text:style-name="al">•Beschikken over boodschappen voor het dagelijks leven, broodmaaltijd, warme maaltijd</text:p>
            <text:p text:style-name="al">Hieronder vallen de volgende activiteiten: </text:p>
            <text:list text:style-name="id1-3-2-2-3-55">
              <text:list-item text:style-override="id1-3-2-2-3-55-1">
                <text:number>•</text:number>
                <text:p text:style-name="al">Boodschappen doen voor het dagelijks leven 60 p week (evt. +) 1u per week</text:p>
              </text:list-item>
              <text:list-item text:style-override="id1-3-2-2-3-55-2">
                <text:number>•</text:number>
                <text:p text:style-name="al"> Broodmaaltijd bereiden 15 p keer (evt. +) 1u45 per week </text:p>
              </text:list-item>
              <text:list-item text:style-override="id1-3-2-2-3-55-3">
                <text:number>•</text:number>
                <text:p text:style-name="al">Warme maaltijd bereiden 30 p keer (evt. +) 3u30 per week</text:p>
              </text:list-item>
              <text:list-item text:style-override="id1-3-2-2-3-55-4">
                <text:number>•</text:number>
                <text:p text:style-name="al">Schoon en leefbaar huis (licht en zwaar huishoudelijk werk)</text:p>
              </text:list-item>
            </text:list>
            <text:p text:style-name="al">Hieronder vallen de volgende activiteiten: </text:p>
            <text:list text:style-name="id1-3-2-2-3-57">
              <text:list-item text:style-override="id1-3-2-2-3-57-1">
                <text:number>•</text:number>
                <text:p text:style-name="al">Licht huishoudelijk werk (kamers opruimen etc.) 90 p week 1u30 per week</text:p>
              </text:list-item>
              <text:list-item text:style-override="id1-3-2-2-3-57-2">
                <text:number>•</text:number>
                <text:p text:style-name="al">Zwaar huishoudelijk werk (huis schoonmaken, </text:p>
              </text:list-item>
            </text:list>
            <text:p text:style-name="al">stofzuigen, wc/badkamer reinigen etc.) 180 p week 3u per week</text:p>
            <text:p text:style-name="al">•Beschikken over schone kleding (de wasverzorging)</text:p>
            <text:p text:style-name="al">Hieronder vallen de volgende activiteiten:</text:p>
            <text:p text:style-name="al">•De was doen (kleding/linnengoed wassen) 90 p week (evt. +) 1u per week</text:p>
            <text:p text:style-name="al">(‘evt. +’ houdt in, dat extra tijd geïndiceerd kan worden bij grotere leefeenheden, aanwezigheid kleine kinderen, extra bewassing etc.)</text:p>
            <text:p text:style-name="al"/>
            <text:p text:style-name="al">d.<text:span text:style-name="nadrukvet">Overige activiteiten huishoudelijke ondersteuning bij </text:span><text:span text:style-name="nadrukvet">alleenstaanden</text:span><text:span text:style-name="nadrukvet"> en </text:span><text:span text:style-name="nadrukvet">meerpersoonshuishoudens</text:span></text:p>
            <text:p text:style-name="al">Zorg voor inwonende kinderen </text:p>
            <text:list text:style-name="id1-3-2-2-3-66">
              <text:list-item text:style-override="id1-3-2-2-3-66-1">
                <text:number>•</text:number>
                <text:p text:style-name="al">Anderen helpen in huis met zelfverzorging</text:p>
              </text:list-item>
              <text:list-item text:style-override="id1-3-2-2-3-66-2">
                <text:number>•</text:number>
                <text:p text:style-name="al">Anderen helpen in huis bij bereiden maaltijd tot max 40 uur p week </text:p>
              </text:list-item>
            </text:list>
            <text:p text:style-name="al">Organisatie van het huishouden (regievoering op het huishouden)</text:p>
            <text:p text:style-name="al">•Dagelijkse organisatie van het huishouden 30 p week 0u30 per week</text:p>
            <text:p text:style-name="al">Leren omgaan met het huishouden (instructie) (versterken zelfredzaamheid)</text:p>
            <text:list text:style-name="id1-3-2-2-3-70">
              <text:list-item text:style-override="id1-3-2-2-3-70-1">
                <text:number>•</text:number>
                <text:p text:style-name="al">Psychologische begeleiding 30 p week 0u30 per week</text:p>
              </text:list-item>
              <text:list-item text:style-override="id1-3-2-2-3-70-2">
                <text:number>•</text:number>
                <text:p text:style-name="al">Advies, instructie, voorlichting 30 p keer (max 3 keer p week, 6 weken) 1u30</text:p>
                <text:p text:style-name="al"/>
              </text:list-item>
            </text:list>
            <text:p text:style-name="al">
            <text:span text:style-name="nadrukvet">2.3.3</text:span>
            <text:span text:style-name="nadrukvet"> Vrij besteedbaar PGB</text:span>
            <text:span text:style-name="nadrukvet"> Huishoudelijke ondersteuning en Begeleiding</text:span>
          </text:p>
            <text:p text:style-name="al"/>
            <text:p text:style-name="al">Per kalenderjaar mag de budgethouder binnen het toegekende PGB maximaal € 272,00 vrij besteden. Indien het PGB voor minder dan een kalenderjaar is toegekend, wordt het vrij besteedbare bedrag naar rato berekend. Dit bedrag is bestemd voor kosten die het PGB eventueel met zich kan meebrengen, zoals administratieve zaken, print- en/of kopieerkosten van de overeenkomsten en weekbriefjes, het zoeken van een hulp (plaatsen van advertenties), cursussen, lidmaatschap van patiëntenverenigingen (voor zover dit niet wordt vergoed vanuit de zorgverzekering), gratificatie voor de hulp, cadeautje met de feestdagen en dergelijke. Het is de budgethouder toegestaan van het toegekende PGB reiskosten van de hulp te vergoeden. </text:p>
            <text:p text:style-name="al">Indien de budgethouder beschikt over zowel een PGB voor huishoudelijke ondersteuning als voor begeleiding, geldt voor beide PGB’s het vrij besteedbare bedrag van maximaal € 272,00.</text:p>
            <text:p text:style-name="al">Het is de budgethouder toegestaan reiskosten van het toegekende PGB te vergoeden.</text:p>
            <text:p text:style-name="al"/>
            <text:p text:style-name="al">
            <text:span text:style-name="nadrukvet">2.4</text:span>
            <text:span text:style-name="nadrukvet"> PGB Wonen, vervoer en rolstoel</text:span>
          </text:p>
            <text:p text:style-name="al"/>
            <text:p text:style-name="al">
            <text:span text:style-name="nadrukvet">2.4.1</text:span>
            <text:span text:style-name="nadrukvet"> Tarieven voor hulpmiddelen, woningaanpassingen, rolstoel- en </text:span>
            <text:span text:style-name="nadrukvet">vervoersvoorzieningen</text:span>
          </text:p>
            <text:p text:style-name="al"/>
            <text:list text:style-name="id1-3-2-2-3-81">
              <text:list-item text:style-override="id1-3-2-2-3-81-1">
                <text:number>a.</text:number>
                <text:p text:style-name="al">De hoogte van een PGB voor een maatwerkvoorziening in de vorm van een hulpmiddel (vervoersvoorziening, rolstoelvoorziening of roerende woonvoorziening) of woningaanpassing wordt bepaald op ten hoogste de kostprijs van de voorziening die de aanvrager op dat moment zou hebben ontvangen als de voorziening in natura zou zijn verstrekt. Dit bedrag is inclusief het aanpassen van de voorziening.</text:p>
              </text:list-item>
              <text:list-item text:style-override="id1-3-2-2-3-81-2">
                <text:number>b.</text:number>
                <text:p text:style-name="al">Als de verstrekking in natura een tweedehands voorziening betreft, wordt de kostprijs daarop gebaseerd, met een looptijd gelijk aan de verkorte termijn waarop de zaak technisch is afgeschreven, rekening houdend met de kosten voor de instandhouding, zoals - en voor zover nodig - onderhoud, reparatie en verzekering.</text:p>
              </text:list-item>
              <text:list-item text:style-override="id1-3-2-2-3-81-3">
                <text:number>c.</text:number>
                <text:p text:style-name="al">Als de verstrekking in natura een nieuwe voorziening betreft, wordt de kostprijs daarop gebaseerd, rekening houdend met een eventueel door de gemeente te ontvangen korting en rekening houdend met de kosten voor de instandhouding, zoals - en voor zover nodig - onderhoud, reparatie en verzekering.</text:p>
              </text:list-item>
              <text:list-item text:style-override="id1-3-2-2-3-81-4">
                <text:number>d.</text:number>
                <text:p text:style-name="al">Een sportrolstoel en sportvoorziening worden gezien als een maatwerkvoorziening. </text:p>
              </text:list-item>
              <text:list-item text:style-override="id1-3-2-2-3-81-5">
                <text:number>e.</text:number>
                <text:p text:style-name="al">In een programma van eisen, toegevoegd aan de beschikking, worden de vereisten en kwaliteit van de aan te schaffen maatwerkvoorziening in de vorm van een hulpmiddel of woningaanpassing zo nauwkeurig mogelijk omschreven.</text:p>
              </text:list-item>
              <text:list-item text:style-override="id1-3-2-2-3-81-6">
                <text:number>f.</text:number>
                <text:p text:style-name="al">Het PGB wordt na ontvangst van de factuur rechtstreeks aan de leverancier overgemaakt. </text:p>
                <text:p text:style-name="al"/>
              </text:list-item>
            </text:list>
            <text:p text:style-name="al">
            <text:span text:style-name="nadrukvet">2.4.2</text:span>
            <text:span text:style-name="nadrukvet"> Tarieven (bruikleen) autokosten en (rolstoel) taxikosten</text:span>
          </text:p>
            <text:p text:style-name="al">Bij de vaststelling van de hoogte van het PGB voor (bruikleen) auto- en (rolstoel)taxikosten wordt op grond van artikel 4.10 lid 5 van de Verordening maatschappelijke ondersteuning gemeente Giessenlanden 2016 uitgegaan van maximaal 2.000 km op jaarbasis:</text:p>
            <text:list text:style-name="id1-3-2-2-3-84">
              <text:list-item text:style-override="id1-3-2-2-3-84-1">
                <text:number>a.</text:number>
                <text:p text:style-name="al">Voor een tegemoetkoming in de kosten van het gebruik van een eigen auto of bruikleenauto geldt een maximumbedrag van € 760,00 (2.000 km à € 0,38); </text:p>
              </text:list-item>
              <text:list-item text:style-override="id1-3-2-2-3-84-2">
                <text:number>b.</text:number>
                <text:p text:style-name="al">De in lid 1 genoemde vergoeding wordt per kwartaal uitbetaald;</text:p>
              </text:list-item>
              <text:list-item text:style-override="id1-3-2-2-3-84-3">
                <text:number>c.</text:number>
                <text:p text:style-name="al">Voor een tegemoetkoming in de kosten van het gebruik van een <text:span text:style-name="nadrukondlijn">taxi</text:span> geldt een maximumbedrag van € 4.740,00 (2.000 km à € 2,37);</text:p>
              </text:list-item>
              <text:list-item text:style-override="id1-3-2-2-3-84-4">
                <text:number>d.</text:number>
                <text:p text:style-name="al">Voor een tegemoetkoming in de kosten van het gebruik van een <text:span text:style-name="nadrukondlijn">rolstoeltaxi</text:span> geldt een maximumbedrag van € 6.080,00 (2.000 km à € 3,04);</text:p>
              </text:list-item>
              <text:list-item text:style-override="id1-3-2-2-3-84-5">
                <text:number>e.</text:number>
                <text:p text:style-name="al">Aan het eind van elk kwartaal kan een declaratieformulier worden ingediend, waarbij maximaal 22 km per enkele reis in aanmerking komt voor vergoeding;</text:p>
              </text:list-item>
              <text:list-item text:style-override="id1-3-2-2-3-84-6">
                <text:number>f.</text:number>
                <text:p text:style-name="al">De ingangsdatum van het PGB start op de eerste van de maand;</text:p>
              </text:list-item>
              <text:list-item text:style-override="id1-3-2-2-3-84-7">
                <text:number>g.</text:number>
                <text:p text:style-name="al">Personen met een beperking die aantonen dat zij structureel deelnemen aan regulier vrijwilligerswerk, kunnen de voor hun rekening blijvende extra reiskosten, die niet verhaalbaar zijn op de instantie voor wie zij dat vrijwilligerswerk verrichten, declareren tot maximaal 2000 kilometer per jaar. Voor het overige zijn alle voorwaarden van toepassing die ook op de andere vervoersvergoedingen gelden. </text:p>
                <text:p text:style-name="al"/>
              </text:list-item>
            </text:list>
            <text:p text:style-name="al">
            <text:span text:style-name="nadrukvet">2.4.3</text:span>
          </text:p>
            <text:list text:style-name="id1-3-2-2-3-86">
              <text:list-item text:style-override="id1-3-2-2-3-86-1">
                <text:number>a.</text:number>
                <text:p text:style-name="al">Een met een PGB aangeschafte woonvoorziening, vervoersvoorziening of rolstoelvoorziening wordt geacht - bij ongewijzigde omstandigheden - minimaal 7 jaar te voorzien in de opheffing van de beperking, tenzij de leverancier van de gemeentelijke voorziening in natura een andere afschrijvingstermijn aangeeft. </text:p>
              </text:list-item>
              <text:list-item text:style-override="id1-3-2-2-3-86-2">
                <text:number>b.</text:number>
                <text:p text:style-name="al">Er kan alleen opnieuw een PGB worden verstrekt als een afkeuringsrapport van de voorziening wordt overgelegd en de 7 jaar is verstreken, tenzij de leverancier van de gemeentelijke voorziening in natura een andere afschrijvingstermijn heeft afgegeven. </text:p>
              </text:list-item>
              <text:list-item text:style-override="id1-3-2-2-3-86-3">
                <text:number>c.</text:number>
                <text:p text:style-name="al">Er kan alleen opnieuw een PGB worden verstrekt indien er sprake is van gewijzigde omstandigheden.</text:p>
              </text:list-item>
              <text:list-item text:style-override="id1-3-2-2-3-86-4">
                <text:number>d.</text:number>
                <text:p text:style-name="al">Er kan alleen opnieuw een PGB worden verstrekt indien er sprake is van niet aan cliënt verwijtbare calamiteiten.</text:p>
                <text:p text:style-name="al"/>
              </text:list-item>
            </text:list>
            <text:p text:style-name="al">
            <text:span text:style-name="nadrukvet">2.5</text:span>
            <text:span text:style-name="nadrukvet"> PGB Verhuiskosten</text:span>
          </text:p>
            <text:p text:style-name="al">Het PGB voor een maatwerkvoorziening als tegemoetkoming in de verhuiskosten bedraagt:</text:p>
            <text:list text:style-name="id1-3-2-2-3-89">
              <text:list-item text:style-override="id1-3-2-2-3-89-1">
                <text:number>a.</text:number>
                <text:p text:style-name="al">€ 2.939,45 bij verhuizing naar een adequate en/of beter aanpasbare woning binnen de gemeente.</text:p>
              </text:list-item>
              <text:list-item text:style-override="id1-3-2-2-3-89-2">
                <text:number>b.</text:number>
                <text:p text:style-name="al">€ 4.069,27 indien een aanvrager op verzoek van de gemeente verhuist van een inadequate woning naar een aangepaste woning buiten de gemeente.</text:p>
              </text:list-item>
              <text:list-item text:style-override="id1-3-2-2-3-89-3">
                <text:number>c.</text:number>
                <text:p text:style-name="al">€ 4.069,27 indien een woning waarin voor meer dan € 20.000,00 aan gesubsidieerde voorzieningen zijn uitgevoerd, op verzoek van de gemeente wordt vrijgemaakt door achterblijvende gezinsleden na overlijden of definitieve opname elders van de cliënt. De vergoeding wordt in principe uitbetaald aan de medehuurder.</text:p>
              </text:list-item>
              <text:list-item text:style-override="id1-3-2-2-3-89-4">
                <text:number>d.</text:number>
                <text:p text:style-name="al">Uitbetaling van het PGB vindt plaats na overlegging van het getekende huurcontract of het getekend koopcontract. Indien de verhuizing niet plaatsvindt, dient het uitbetaalde bedrag per omgaande te worden terugbetaald. </text:p>
              </text:list-item>
            </text:list>
          </text:section>
          <text:section text:name="artikel_id1-3-2-2-4" text:style-name="artikel">
            <text:p text:style-name="artikel_kop_titel"><text:span text:style-name="artikel_kop_label">Artikel</text:span> <text:span text:style-name="artikel_kop_nr">3</text:span> Bijdrage maatwerkvoorzieningen (artikel 5.4 van de Verordening)</text:p>
            <text:p text:style-name="al">
            <text:span text:style-name="nadrukvet"/>
          </text:p>
            <text:p text:style-name="al">
            <text:span text:style-name="nadrukvet">3.1</text:span>
            <text:span text:style-name="nadrukvet">Bijdrage maatwerkvoorziening</text:span>
          </text:p>
            <text:p text:style-name="al"/>
            <text:list text:style-name="id1-3-2-2-4-5">
              <text:list-item text:style-override="id1-3-2-2-4-5-1">
                <text:number>a.</text:number>
                <text:p text:style-name="al">Er wordt een bijdrage gevraagd voor alle maatwerkvoorzieningen in overeenstemming met het Uitvoeringsbesluit Wmo 2015, met uitzondering van:</text:p>
                <text:list text:style-name="id1-3-2-2-4-5-1-3">
                  <text:list-item text:style-override="id1-3-2-2-4-5-1-3-1">
                    <text:number>•</text:number>
                    <text:p text:style-name="al">Een maatwerkvoorziening in de vorm van een roerende woonvoorziening of woningaanpassing, zoals bepaald in artikel 4.8 van de Verordening maatschappelijke ondersteuning gemeente Giessenlanden 2016;</text:p>
                  </text:list-item>
                  <text:list-item text:style-override="id1-3-2-2-4-5-1-3-2">
                    <text:number>•</text:number>
                    <text:p text:style-name="al">Een maatwerkvoorziening in de vorm van (bruikleen) autokosten of (rolstoel-) taxikosten zoals bepaald in artikel 2.4.2 van dit besluit;</text:p>
                  </text:list-item>
                  <text:list-item text:style-override="id1-3-2-2-4-5-1-3-3">
                    <text:number>•</text:number>
                    <text:p text:style-name="al">Een maatwerkvoorziening als tegemoetkoming in de verhuiskosten zoals bepaald in artikel 2.5 van dit besluit.</text:p>
                  </text:list-item>
                </text:list>
              </text:list-item>
              <text:list-item text:style-override="id1-3-2-2-4-5-2">
                <text:number>b.</text:number>
                <text:p text:style-name="al">In afwijking van het landelijke Uitvoeringsbesluit Wmo 2015 worden de inkomensgrenzen waarboven de inkomensafhankelijke bijdrage wordt opgelegd met ingang van 2017 verhoogd met 20%. In onderstaande tabel staan de inkomensgrenzen per huishouden.</text:p>
              </text:list-item>
            </text:list>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row table:style-name="row">
                  <table:table-cell table:style-name="entry" table:number-rows-spanned="1" table:number-columns-spanned="1">
                    <text:p text:style-name="table_al">Percentage</text:p>
                    <text:p text:style-name="table_al">Inkomens-grens CAK</text:p>
                  </table:table-cell>
                  <table:table-cell table:style-name="entry" table:number-rows-spanned="1" table:number-columns-spanned="1">
                    <text:p text:style-name="table_al">Eenpersoons-</text:p>
                    <text:p text:style-name="table_al">huishouden, niet-pensioengerechtigd</text:p>
                  </table:table-cell>
                  <table:table-cell table:style-name="entry" table:number-rows-spanned="1" table:number-columns-spanned="1">
                    <text:p text:style-name="table_al">Eenpersoons-</text:p>
                    <text:p text:style-name="table_al">huishouden, pensioengerechtigd</text:p>
                  </table:table-cell>
                  <table:table-cell table:style-name="entry" table:number-rows-spanned="1" table:number-columns-spanned="1">
                    <text:p text:style-name="table_al">Meerpersoons-huishouden, niet-pensioengerechtigd</text:p>
                  </table:table-cell>
                  <table:table-cell table:style-name="entry" table:number-rows-spanned="1" table:number-columns-spanned="1">
                    <text:p text:style-name="table_al">Meerpersoons-huishouden, pensioengerechtigd</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 22.632,00</text:p>
                  </table:table-cell>
                  <table:table-cell table:style-name="entry" table:number-rows-spanned="1" table:number-columns-spanned="1">
                    <text:p text:style-name="table_al">€ 17.033,00</text:p>
                  </table:table-cell>
                  <table:table-cell table:style-name="entry" table:number-rows-spanned="1" table:number-columns-spanned="1">
                    <text:p text:style-name="table_al">€ 35.000,00</text:p>
                  </table:table-cell>
                  <table:table-cell table:style-name="entry" table:number-rows-spanned="1" table:number-columns-spanned="1">
                    <text:p text:style-name="table_al">€ 23.525,00</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 27.158,40</text:p>
                  </table:table-cell>
                  <table:table-cell table:style-name="entry" table:number-rows-spanned="1" table:number-columns-spanned="1">
                    <text:p text:style-name="table_al">€ 20.439,60</text:p>
                  </table:table-cell>
                  <table:table-cell table:style-name="entry" table:number-rows-spanned="1" table:number-columns-spanned="1">
                    <text:p text:style-name="table_al">€ 42.000,00</text:p>
                  </table:table-cell>
                  <table:table-cell table:style-name="entry" table:number-rows-spanned="1" table:number-columns-spanned="1">
                    <text:p text:style-name="table_al">€ 28.230,00</text:p>
                  </table:table-cell>
                </table:table-row>
              </table:table>
              <text:p text:style-name="table_bottom"/>
            </text:section>
            <text:list text:style-name="id1-3-2-2-4-7">
              <text:list-item text:style-override="id1-3-2-2-4-7-1">
                <text:number>c.</text:number>
                <text:p text:style-name="al">Het marginaal tarief, zijnde het tarief dat betrekking heeft op het inkomensafhankelijke deel van de eigen bijdrage, is met ingang van 2017 in afwijking van het landelijke Uitvoeringsbesluit Wmo 2015 geen 12,5% maar 7,5%.</text:p>
              </text:list-item>
              <text:list-item text:style-override="id1-3-2-2-4-7-2">
                <text:number>d.</text:number>
                <text:p text:style-name="al">De bijdrage voor een maatwerkvoorziening in de vorm van een individuele vervoersvoorziening in de vorm van een aangepaste fiets, een scootmobiel, een handbike of een gesloten buitenwagen, zoals bepaald in artikel 4.10 lid 2 van de Verordening maatschappelijke ondersteuning gemeente Giessenlanden 2016, wordt in een tijdvak van 7 jaar opgelegd, gedurende maximaal 39 periodes van vier weken, bij de eerste aanvraag van een individuele vervoersvoorziening en bij vervanging van een bestaande individuele vervoersvoorziening. Voorzieningen uit de categorieën 6, 10a, 10c, 10h, 11 en 12 (m.u.v. 12d) worden hiertoe gerekend. De maximale bijdrage per periode van 4 weken is € 34,69 (prijspeil 2016).</text:p>
              </text:list-item>
              <text:list-item text:style-override="id1-3-2-2-4-7-3">
                <text:number>e.</text:number>
                <text:p text:style-name="al">Het Centraal Administratie Kantoor (CAK) hanteert als grondslag voor de berekening van de bijdrage voor de maatwerkvoorziening begeleiding het laagste tarief dat de gemeente betaalt aan een gecontracteerde zorgaanbieder. </text:p>
              </text:list-item>
            </text:list>
            <text:p text:style-name="al">Per vorm van begeleiding staat het laagste tarief in onderstaande tabel weergegeven. </text:p>
            <text:p text:style-name="al">De kostprijs per periode van vier weken wordt bepaald door het laagste tarief per uur, per dagdeel of per dag te vermenigvuldigen met het ontvangen aantal uren, aantal dagdelen of aantal dagen begeleiding per 4 weken. </text:p>
            <text:section text:name="table_id1-3-2-2-4-10" text:style-name="table">
              <text:p text:style-name="table_top"/>
              <table:table table:style-name="tgroup">
                <table:table-column table:style-name="id1-3-2-2-4-10-1-1"/>
                <table:table-column table:style-name="id1-3-2-2-4-10-1-2"/>
                <table:table-column table:style-name="id1-3-2-2-4-10-1-3"/>
                <table:table-row table:style-name="row">
                  <table:table-cell table:style-name="entry" table:number-rows-spanned="1" table:number-columns-spanned="1">
                    <text:p text:style-name="table_al">
                      <text:span text:style-name="nadrukvet">Vorm van begeleiding</text:span>
                      <text:span text:style-name="nadrukvet">*</text:span>
                    </text:p>
                  </table:table-cell>
                  <table:table-cell table:style-name="entry" table:number-rows-spanned="1" table:number-columns-spanned="1">
                    <text:p text:style-name="table_al">
                      <text:span text:style-name="nadrukvet">Grondslag </text:span>
                      <text:span text:style-name="nadrukvet">CAK </text:span>
                      <text:span text:style-name="nadrukvet">zorg </text:span>
                      <text:span text:style-name="nadrukvet">in </text:span>
                      <text:span text:style-name="nadrukvet">n</text:span>
                      <text:span text:style-name="nadrukvet">atura</text:span>
                    </text:p>
                  </table:table-cell>
                  <table:table-cell table:style-name="entry" table:number-rows-spanned="1" table:number-columns-spanned="1">
                    <text:p text:style-name="table_al">
                      <text:span text:style-name="nadrukvet">Grondslag </text:span>
                      <text:span text:style-name="nadrukvet">CAK </text:span>
                    </text:p>
                    <text:p text:style-name="table_al">
                      <text:span text:style-name="nadrukvet">bij P</text:span>
                      <text:span text:style-name="nadrukvet">GB</text:span>
                    </text:p>
                  </table:table-cell>
                </table:table-row>
                <table:table-row table:style-name="row">
                  <table:table-cell table:style-name="entry" table:number-rows-spanned="1" table:number-columns-spanned="1">
                    <text:p text:style-name="table_al">Begeleiding individueel (pu)</text:p>
                    <text:p text:style-name="table_al">(H150, H152, H153, H300)</text:p>
                  </table:table-cell>
                  <table:table-cell table:style-name="entry" table:number-rows-spanned="1" table:number-columns-spanned="1">
                    <text:p text:style-name="table_al">€ 29,76</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Dagbesteding (dd)</text:p>
                    <text:p text:style-name="table_al">(H531, H533, H800, H811, H812, H813, H831, H832, H833)</text:p>
                  </table:table-cell>
                  <table:table-cell table:style-name="entry" table:number-rows-spanned="1" table:number-columns-spanned="1">
                    <text:p text:style-name="table_al">€ 24,62</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Kortdurend verblijf (pd)</text:p>
                    <text:p text:style-name="table_al">(Z993, Z996)</text:p>
                  </table:table-cell>
                  <table:table-cell table:style-name="entry" table:number-rows-spanned="1" table:number-columns-spanned="1">
                    <text:p text:style-name="table_al">€ 94,92</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Persoonlijke verzorging (pu)</text:p>
                    <text:p text:style-name="table_al">(H126, H127)</text:p>
                  </table:table-cell>
                  <table:table-cell table:style-name="entry" table:number-rows-spanned="1" table:number-columns-spanned="1">
                    <text:p text:style-name="table_al">€ 29,76</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Dagactiviteit Langdurig Zorg Afhankelijk (pu) (F125)</text:p>
                  </table:table-cell>
                  <table:table-cell table:style-name="entry" table:number-rows-spanned="1" table:number-columns-spanned="1">
                    <text:p text:style-name="table_al">€ 7,75</text:p>
                  </table:table-cell>
                  <table:table-cell table:style-name="entry" table:number-rows-spanned="1" table:number-columns-spanned="1">
                    <text:p text:style-name="table_al">50%, 75% of 100% hiervan</text:p>
                  </table:table-cell>
                </table:table-row>
                <table:table-row table:style-name="row">
                  <table:table-cell table:style-name="entry" table:number-rows-spanned="1" table:number-columns-spanned="1">
                    <text:p text:style-name="table_al">Begeleiding zorg op afstand (pu)</text:p>
                    <text:p text:style-name="table_al">(H305)</text:p>
                  </table:table-cell>
                  <table:table-cell table:style-name="entry" table:number-rows-spanned="1" table:number-columns-spanned="1">
                    <text:p text:style-name="table_al">€ 28,73</text:p>
                  </table:table-cell>
                  <table:table-cell table:style-name="entry" table:number-rows-spanned="1" table:number-columns-spanned="1">
                    <text:p text:style-name="table_al">50%, 75% of 100% hiervan</text:p>
                  </table:table-cell>
                </table:table-row>
              </table:table>
              <text:p text:style-name="table_bottom"/>
            </text:section>
            <text:p text:style-name="al">(*Voor de betekenis van de afkortingen en percentages zie artikel 2 van dit besluit)</text:p>
            <text:p text:style-name="al">
            <text:span text:style-name="nadrukvet"/>
          </text:p>
            <text:p text:style-name="al">
            <text:span text:style-name="nadrukvet">3.2</text:span>
            <text:span text:style-name="nadrukvet"> Ritbijdrage Collectief Vraagafhankelijk Vervoer</text:span>(art. 5.3 lid 2 van de Verordening)</text:p>
            <text:list text:style-name="id1-3-2-2-4-14">
              <text:list-item text:style-override="id1-3-2-2-4-14-1">
                <text:number>a.</text:number>
                <text:p text:style-name="al">Met de vervoerspas kan per enkele reis maximaal 5 openbaar vervoerszones worden gereisd tegen gereduceerd tarief (€ 0,60 per zone). </text:p>
              </text:list-item>
              <text:list-item text:style-override="id1-3-2-2-4-14-2">
                <text:number>b.</text:number>
                <text:p text:style-name="al">Met de vervoerspas kan per kalenderjaar circa 500 reiszones (circa 2.000 km) worden gereisd tegen gereduceerd tarief (€ 0,60 per zone). </text:p>
              </text:list-item>
              <text:list-item text:style-override="id1-3-2-2-4-14-3">
                <text:number>c.</text:number>
                <text:p text:style-name="al">Indien er op grond van de Wmo sprake is van een grotere vervoersbehoefte dan 500 reiszones, kan er een aanvraag worden ingediend voor uitbreiding van het aantal reiszones. </text:p>
              </text:list-item>
              <text:list-item text:style-override="id1-3-2-2-4-14-4">
                <text:number>d.</text:number>
                <text:p text:style-name="al">De vervoerskosten voor een begeleider, die meereist met de cliënt op grond van een medische indicatie voor begeleiding tijdens het vervoer, komen voor rekening van de gemeente.</text:p>
                <text:p text:style-name="al"/>
              </text:list-item>
            </text:list>
          </text:section>
          <text:section text:name="artikel_id1-3-2-2-5" text:style-name="artikel">
            <text:p text:style-name="artikel_kop_titel"><text:span text:style-name="artikel_kop_label">Artikel</text:span> <text:span text:style-name="artikel_kop_nr">4</text:span> Kwaliteitseisen (artikel 7.1 lid 2 van de Verordening)</text:p>
            <text:p text:style-name="al">
            <text:span text:style-name="nadrukvet"/>
          </text:p>
            <text:p text:style-name="al">
            <text:span text:style-name="nadrukvet">4.1</text:span>
            <text:span text:style-name="nadrukvet"> Deskundigheid beroepskrachten van zorgaanbieders</text:span>
          </text:p>
            <text:p text:style-name="al">Aanbieder is verplicht bij het verstrekken van de maatwerkvoorziening de Cao Verpleeg- en verzorgingshuizen en Thuiszorg (Cao VVT), de Collectieve Arbeidsovereenkomst Geestelijke Gezondheidszorg (Cao GGZ), de Cao Gehandicaptenzorg of de Cao Welzijn, afhankelijk van welke Cao van toepassing is, in acht te nemen. </text:p>
            <text:p text:style-name="al">De aanbieder zet personeel in dat beschikt over de gangbare, aantoonbare competenties en vaardigheden die nodig zijn om de benodigde activiteiten uit te voeren. De competentie en vaardigheden moeten in overeenstemming zijn met de functieprofielen in de genoemde Cao’s en/of de wettelijke eisen en/of door de branche vastgestelde basisprofielen. </text:p>
            <text:p text:style-name="al">Deze eisen geldt zowel voor medewerkers als voor ingehuurd personeel zoals ZZP-ers. </text:p>
            <text:p text:style-name="al">De aanbieder dient zijn dienstverlening van voldoende kwaliteit te laten zijn, blijkend uit het insturen van een geldig, binnen zijn branche gangbaar, kwaliteitscertificaat (HKZ), in ieder geval betrekking hebbend op de zorg, maatschappelijke en/of aanpalende dienstverlening of een gelijkwaardig bewijs of certificaat. </text:p>
            <text:p text:style-name="al">
            <text:span text:style-name="nadrukvet"/>
          </text:p>
            <text:p text:style-name="al">
            <text:span text:style-name="nadrukvet">4.2</text:span>
          </text:p>
            <text:p text:style-name="al">In een programma van eisen, toegevoegd aan de beschikking, worden de vereisten en kwaliteit van de aan te schaffen maatwerkvoorziening in de vorm van een hulpmiddel, woningaanpassing, rolstoelvoorziening en vervoersvoorziening zo nauwkeurig mogelijk omschreven. De voorziening moet voldoen aan dit bij de indicatie opgestelde programma van eisen en zijn voorzien van een CE-markering indien van toepassing. </text:p>
            <text:p text:style-name="al"/>
          </text:section>
          <text:section text:name="artikel_id1-3-2-2-6" text:style-name="artikel">
            <text:p text:style-name="artikel_kop_titel"><text:span text:style-name="artikel_kop_label">Artikel</text:span> <text:span text:style-name="artikel_kop_nr">5</text:span> Indexering (artikel 9.4 van de Verordening)</text:p>
            <text:p text:style-name="al">De in dit besluit geldende bedragen kunnen jaarlijks door de burgemeester en wethouders worden aangepast conform het percentage uit de mei- of septembercirculaire van het ministerie van Binnenlandse Zaken en Koninkrijksrelaties. </text:p>
            <text:p text:style-name="al">De PGB-tarieven voor (rolstoel)taxivervoer kunnen jaarlijks worden aangepast conform de afspraken die gemaakt zijn met de vervoerders (NEA-index).</text:p>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ten gunste van de cliënt met een vastgestelde ondersteuningsbehoefte afwijken van dit besluit, als toepassing van het besluit tot onbillijkheden van overwegende aard leidt. </text:p>
            <text:p text:style-name="al"/>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op 1 januari 2017. </text:p>
            <text:p text:style-name="al"/>
          </text:section>
          <text:section text:name="artikel_id1-3-2-2-9" text:style-name="artikel">
            <text:p text:style-name="artikel_kop_titel"><text:span text:style-name="artikel_kop_label">Artikel</text:span> <text:span text:style-name="artikel_kop_nr">8</text:span> Overgangsbepaling</text:p>
            <text:p text:style-name="al">Het Besluit maatschappelijke ondersteuning gemeente Giessenlanden 2016 wordt per 1 januari 2017 ingetrokken. Ten behoeve van meldingen en aanvragen die zijn gedaan in het kader van de </text:p>
            <text:p text:style-name="al">Verordening maatschappelijke ondersteuning gemeente Giessenlanden 2016 en waarover op 31 december 2016 nog geen besluit is genomen, is het Besluit maatschappelijke ondersteuning gemeente Giessenlanden 2017 van toepassing.</text:p>
            <text:p text:style-name="al"/>
          </text:section>
          <text:section text:name="artikel_id1-3-2-2-10" text:style-name="artikel">
            <text:p text:style-name="artikel_kop_titel"><text:span text:style-name="artikel_kop_label">Artikel</text:span> <text:span text:style-name="artikel_kop_nr">9</text:span> Citeerartikel</text:p>
            <text:p text:style-name="al">Dit besluit kan worden aangehaald als: 'Besluit maatschappelijke ondersteuning gemeente Giessenlanden 2017' of Bmo gemeente Giessenlanden 2017. </text:p>
            <text:p text:style-name="al">Aldus vastgesteld in de vergadering van burgemeester en wethouders van Giessenlanden gehouden op 20 december 2016.</text:p>
            <text:p text:style-name="al">De secretaris, De burgemeester (wnd.),</text:p>
            <text:p text:style-name="al">Drs. M. Does MCM ir. W.E. ten Kat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284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4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luit Maastschappelijke Ondersteuning gemeente Giessenlan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42</meta:user-defined>
    <meta:user-defined meta:name="OVERHEIDop.GmbID/DC.identifier">gmb-2017-2842</meta:user-defined>
    <meta:user-defined meta:name="OVERHEID.TaxonomieBeleidsagenda/OVERHEID.category">Zorg en gezondheid | Organisatie en beleid</meta:user-defined>
    <meta:user-defined meta:name="OVERHEID.Gemeente/DC.spatial">Giess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OVERHEIDgvop.Informatietype/DC.type">Overige besluiten van algemene strekking</meta:user-defined>
    <meta:user-defined meta:name="OVERHEID.Gemeente/DCTERMS.publisher">Giessenlanden</meta:user-defined>
    <meta:user-defined meta:name="OVERHEID.Gemeente/OVERHEID.authority">Giessenlanden</meta:user-defined>
    <meta:user-defined meta:name="OVERHEIDop.versieInformatie"/>
  </office:meta>
</office:document-meta>
</file>