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4, 9622 TJ Meerstad, Groningen – betreft nieuw te bouwen aardbevingbestendig-energie neutrala woonhuis (11-01-2017, 201770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chterdiep 4, 9622 TJ Meerstad, Groningen – betreft nieuw te bouwen aardbevingbestendig-energie neutrala woonhuis (11-01-2017, 201770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8</meta:user-defined>
    <meta:user-defined meta:name="OVERHEIDop.GmbID/DC.identifier">gmb-2017-2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