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ommelmarkt PKN-kerk Scheemda op 6 me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Protestantse Gemeente Scheemda, evenementenvergunning voor het houden van een rommelmarkt in en om de PKN-kerk, Kerklaan 32 te Scheemda op 6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41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1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1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ommelmarkt PKN-kerk Scheemda op 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15</meta:user-defined>
    <meta:user-defined meta:name="OVERHEIDop.GmbID/DC.identifier">gmb-2017-284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KG 32</meta:user-defined>
    <meta:user-defined meta:name="OVERHEIDop.woonplaats">Scheemda</meta:user-defined>
    <meta:user-defined meta:name="OVERHEIDop.straatnaam">Ker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760 577881</meta:user-defined>
    <meta:user-defined meta:name="OVERHEIDop.versieInformatie"/>
  </office:meta>
</office:document-meta>
</file>