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ringstraat 24, 9721 NS Groningen – vellen 1 boom (10-01-2017, 2017700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41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1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1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ringstraat 24, 9721 NS Groningen – vellen 1 boom (10-01-2017, 2017700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414</meta:user-defined>
    <meta:user-defined meta:name="OVERHEIDop.GmbID/DC.identifier">gmb-2017-28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NS 24</meta:user-defined>
    <meta:user-defined meta:name="OVERHEIDop.woonplaats">Groningen</meta:user-defined>
    <meta:user-defined meta:name="OVERHEIDop.straatnaam">Starin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15 579520</meta:user-defined>
    <meta:user-defined meta:name="OVERHEIDop.versieInformatie"/>
  </office:meta>
</office:document-meta>
</file>