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reclame-uiting, Driemaster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3 De Rijp:</text:span> het aanbrengen van een reclame-uiting </text:p>
            <text:p text:style-name="common-al">Datum einde bezwaartermijn: 30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reclame-uiting, Driemaster 3,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412</meta:user-defined>
    <meta:user-defined meta:name="OVERHEIDop.GmbID/DC.identifier">gmb-2017-28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5</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