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van 25 maart 2017 t/m 1 april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 is verleend en meldingen van kleine evenementen is bevestigd:</text:p>
            <text:p text:style-name="common-al"/>
            <text:p text:style-name="common-al">- Organisatiebureau ’t Oldambt, ontheffing voor het plaatsen van 10 reclame-driehoeksborden in de plaats Winschoten, 8 reclame-driehoeksborden in de voormalige gemeente Scheemda en 2 reclame-driehoeksborden in de voormalige gemeente Reiderland van 25 maart t/m 1 april 2017.</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840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0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0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van 25 maart 2017 t/m 1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403</meta:user-defined>
    <meta:user-defined meta:name="OVERHEIDop.GmbID/DC.identifier">gmb-2017-2840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