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de Waterman, Wolfpad Schelpho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Waterman, Wolfpad Schelphoek Alkmaar:</text:span> het kappen van bomen </text:p>
            <text:p text:style-name="common-al">Datum einde bezwaartermijn: 29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de Waterman, Wolfpad Schelphoe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99</meta:user-defined>
    <meta:user-defined meta:name="OVERHEIDop.GmbID/DC.identifier">gmb-2017-28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E 90a</meta:user-defined>
    <meta:user-defined meta:name="OVERHEIDop.woonplaats">Alkmaar</meta:user-defined>
    <meta:user-defined meta:name="OVERHEIDop.straatnaam">Schelpho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3 515659</meta:user-defined>
    <meta:user-defined meta:name="OVERHEIDop.versieInformatie"/>
  </office:meta>
</office:document-meta>
</file>