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rectificatie aanvraag omgevingsvergunning – OLO 2799460 - Dries 61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Rectificatie ontvangst aanvraag omgevingsvergunning</text:span>
          </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De aanvraag is onlangs onjuist gepubliceerd op de locatie Dries 59 te Groesbeek. Het juiste adres is Dries 61 te Groesbeek.</text:p>
            <text:p text:style-name="tussenkopcur">Omschrijving : bouwen van een woonhuis</text:p>
            <text:p text:style-name="tussenkopcur">Datum ontvangst : 12 februari 2017</text:p>
            <text:p text:style-name="tussenkopcur">Zaaknummer ODRN : W.Z17.10176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839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9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9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rectificatie aanvraag omgevingsvergunning – OLO 2799460 - Dries 61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98</meta:user-defined>
    <meta:user-defined meta:name="OVERHEIDop.GmbID/DC.identifier">gmb-2017-283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VR 59</meta:user-defined>
    <meta:user-defined meta:name="OVERHEIDop.woonplaats">Groesbeek</meta:user-defined>
    <meta:user-defined meta:name="OVERHEIDop.straatnaam">Dries</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53 422050</meta:user-defined>
    <meta:user-defined meta:name="OVERHEIDop.versieInformatie"/>
  </office:meta>
</office:document-meta>
</file>