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naaldbomen, Berenkoog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J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enkoog 28 Alkmaar:</text:span> het kappen van twee naaldbomen</text:p>
            <text:p text:style-name="common-al">Datum einde bezwaartermijn: 29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39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9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9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naaldbomen, Berenkoog 2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95</meta:user-defined>
    <meta:user-defined meta:name="OVERHEIDop.GmbID/DC.identifier">gmb-2017-283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J 28a</meta:user-defined>
    <meta:user-defined meta:name="OVERHEIDop.woonplaats">Alkmaar</meta:user-defined>
    <meta:user-defined meta:name="OVERHEIDop.straatnaam">Beren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239 517872</meta:user-defined>
    <meta:user-defined meta:name="OVERHEIDop.versieInformatie"/>
  </office:meta>
</office:document-meta>
</file>