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naaldboom in voortuin, Leharkade 1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HS1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eharkade 16 Alkmaar:</text:span> het kappen van een naaldboom in voortuin </text:p>
            <text:p text:style-name="common-al">Datum einde bezwaartermijn: 29 maart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8390</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90</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90</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naaldboom in voortuin, Leharkade 16,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390</meta:user-defined>
    <meta:user-defined meta:name="OVERHEIDop.GmbID/DC.identifier">gmb-2017-283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HS 13</meta:user-defined>
    <meta:user-defined meta:name="OVERHEIDop.woonplaats">Alkmaar</meta:user-defined>
    <meta:user-defined meta:name="OVERHEIDop.straatnaam">Lehar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690 517346</meta:user-defined>
    <meta:user-defined meta:name="OVERHEIDop.versieInformatie"/>
  </office:meta>
</office:document-meta>
</file>