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KB-regeling gemeente Heum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Heumen,</text:p>
              <text:p text:style-name="al"/>
              <text:p text:style-name="al">besluit: </text:p>
              <text:p text:style-name="al">-gelet op hoofdstuk 3, paragraaf 5 van de CAR-UWO,</text:p>
              <text:p text:style-name="al">tot het vaststellen van de navolgende regeling en deze op te nemen in de arbeidsvoorwaardenregeling van de gemeente Heumen: </text:p>
              <text:p text:style-name="al"/>
              <text:p text:style-name="al">
              <text:span text:style-name="nadrukvet">IKB-regeling gemeente Heumen</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regeling verstaat onder:</text:p>
              <text:list text:style-name="id1-3-2-2-1-3-3">
                <text:list-item text:style-override="id1-3-2-2-1-3-3-1">
                  <text:number>a.</text:number>
                  <text:p text:style-name="al">CAR-UWO: Collectieve Arbeidsvoorwaardenregeling/Uitvoeringsovereenkomst;</text:p>
                </text:list-item>
                <text:list-item text:style-override="id1-3-2-2-1-3-3-2">
                  <text:number>b.</text:number>
                  <text:p text:style-name="al">Extra pensioen: aanvulling van het pensioen bij het ABP binnen de nog bestaande wettelijke pensioenruimte. </text:p>
                </text:list-item>
                <text:list-item text:style-override="id1-3-2-2-1-3-3-3">
                  <text:number>c.</text:number>
                  <text:p text:style-name="al">Fietsregeling: de regeling voor de belastingvrije vergoeding van een fiets met accessoires.</text:p>
                </text:list-item>
                <text:list-item text:style-override="id1-3-2-2-1-3-3-4">
                  <text:number>d.</text:number>
                  <text:p text:style-name="al">IKB: Individueel Keuzebudget, het budget zoals gedefinieerd in artikel 3:27 van de CAR-UWO. </text:p>
                </text:list-item>
                <text:list-item text:style-override="id1-3-2-2-1-3-3-5">
                  <text:number>e.</text:number>
                  <text:p text:style-name="al">Vakbondscontributie: de contributie die een ambtenaar betaalt vanwege zijn persoonlijk lidmaatschap van een bij de overheidsbranche passende en erkende vakbond. </text:p>
                </text:list-item>
                <text:list-item text:style-override="id1-3-2-2-1-3-3-6">
                  <text:number>f.</text:number>
                  <text:p text:style-name="al">Youforce: een softwaresysteem waarin P&amp;O-processen gedigitaliseerd zijn. Iedere ambtenaar heeft persoonlijke toegang tot dit systeem. </text:p>
                  <text:p text:style-name="al"/>
                </text:list-item>
              </text:list>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
                  <text:number>1.</text:number>
                  <text:p text:style-name="al">De regeling IKB wordt op 1 januari 2017 als paragraaf 5 van het beloningshoofdstuk 3 ingevoerd in de CAR-UWO. </text:p>
                </text:list-item>
                <text:list-item text:style-override="id1-3-2-2-1-4-3">
                  <text:number>2.</text:number>
                  <text:p text:style-name="al">Deze regeling is van toepassing op alle medewerkers die in dienst zijn van de gemeente Heumen en ambtenaar zijn in de zin van artikel 1:1 van de CAR-UWO.</text:p>
                  <text:p text:style-name="al"/>
                </text:list-item>
              </text:list>
            </text:section>
            <text:section text:name="artikel_id1-3-2-2-1-5" text:style-name="artikel">
              <text:p text:style-name="artikel_kop_titel"><text:span text:style-name="artikel_kop_label">Artikel</text:span> <text:span text:style-name="artikel_kop_nr">3</text:span> Algemeen</text:p>
              <text:p text:style-name="al">Iedere ambtenaar krijgt per 1 januari 2017 de beschikking over het IKB. Dit is een maandelijks in geld uitgedrukt budget dat ambtenaren kunnen inzetten voor diverse doelen. Het budget bedraagt 16,3% van het jaarsalaris. Het is afkomstig van de vakantietoelage, eindejaarsuitkering, levensloopbijdrage en de financiële tegenwaarde van bovenwettelijk verlof van 14,4 uur zoals ambtenaren daar recht op hadden tot 1 januari 2017. Door de invoering van het IKB krijgen ambtenaren meer keuzevrijheid over de inhoud van hun arbeidsvoorwaardenpakket. </text:p>
              <text:p text:style-name="al"/>
            </text:section>
            <text:p text:style-name="hoofdstuk_bottom"/>
          </text:section>
          <text:section text:name="hoofdstuk_id1-3-2-2-2" text:style-name="hoofdstuk">
            <text:p text:style-name="hoofdstuk_kop"><text:span text:style-name="label">Hoofdstuk</text:span> <text:span text:style-name="nr">2</text:span> INDIVIDUEEL KEUZEBUDGET</text:p>
            <text:section text:name="artikel_id1-3-2-2-2-2" text:style-name="artikel">
              <text:p text:style-name="artikel_kop_titel"><text:span text:style-name="artikel_kop_label">Artikel</text:span> <text:span text:style-name="artikel_kop_nr">4</text:span> Opbouw IKB</text:p>
              <text:list text:style-name="id1-3-2-2-2-2-2">
                <text:list-item text:style-override="id1-3-2-2-2-2-2">
                  <text:number>1.</text:number>
                  <text:p text:style-name="al">Het IKB wordt per maand opgebouwd en bestaat uit een deel waarover pensioen wordt opgebouwd en een deel waarover geen pensioen wordt opgebouwd.</text:p>
                </text:list-item>
                <text:list-item text:style-override="id1-3-2-2-2-2-3">
                  <text:number>2.</text:number>
                  <text:p text:style-name="al">Het deel van het IKB waarover pensioen wordt opgebouwd bedraagt op basis van artikel 3:28 lid 2 CAR-UWO:</text:p>
                  <text:list text:style-name="id1-3-2-2-2-2-3-3">
                    <text:list-item text:style-override="id1-3-2-2-2-2-3-3-1">
                      <text:number>a.</text:number>
                      <text:p text:style-name="al">8% van het voor de ambtenaar in de maand van opbouw geldende salaris vermeerderd met de salaristoelagen genoemd in paragraaf 3 van dit hoofdstuk (de voormalige vakantietoelage) en</text:p>
                    </text:list-item>
                    <text:list-item text:style-override="id1-3-2-2-2-2-3-3-2">
                      <text:number>b.</text:number>
                      <text:p text:style-name="al">6% van het voor de ambtenaar in de maand van opbouw geldende salaris (de voormalige eindejaarsuitkering) en</text:p>
                    </text:list-item>
                    <text:list-item text:style-override="id1-3-2-2-2-2-3-3-3">
                      <text:number>c.</text:number>
                      <text:p text:style-name="al">1,5% van het inde maand van opbouw geldende salaris (de voormalige levensloopbijdrage).</text:p>
                    </text:list-item>
                  </text:list>
                </text:list-item>
                <text:list-item text:style-override="id1-3-2-2-2-2-4">
                  <text:number>3.</text:number>
                  <text:p text:style-name="al">Het deel van het IKB waarover geen pensioen wordt opgebouwd bedraagt op basis van artikel 3:28 lid 3 CAR-UWO:</text:p>
                  <text:p text:style-name="al">a. 0,8% van het voor de ambtenaar in de maand van opbouw geldende salaris (de financiële tegenwaarde van 14,4 bovenwettelijke vakantie-uren).</text:p>
                </text:list-item>
                <text:list-item text:style-override="id1-3-2-2-2-2-5">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 </text:p>
                </text:list-item>
                <text:list-item text:style-override="id1-3-2-2-2-2-6">
                  <text:number>5.</text:number>
                  <text:p text:style-name="al">Indien in een maand het salaris en de toegekende salaristoelage(n) gedeeltelijk zijn uitbetaald vanwege arbeidsongeschiktheid vanaf 6 maanden (artikel 7:3 lid 2 tot en met 4) dan wordt, in afwijking van lid 4 van dit artikel, het IKB in die maand berekend op basis van het volledige salaris en toegekende salaristoelage(n).</text:p>
                  <text:p text:style-name="al"/>
                </text:list-item>
              </text:list>
            </text:section>
            <text:section text:name="artikel_id1-3-2-2-2-3" text:style-name="artikel">
              <text:p text:style-name="artikel_kop_titel"><text:span text:style-name="artikel_kop_label">Artikel</text:span> <text:span text:style-name="artikel_kop_nr">5</text:span> Doelen IKB</text:p>
              <text:list text:style-name="id1-3-2-2-2-3-2">
                <text:list-item text:style-override="id1-3-2-2-2-3-2">
                  <text:number>1.</text:number>
                  <text:p text:style-name="al">Het IKB kan op basis van artikel 3:29 lid 1 CAR-UWO ingezet worden ten behoeve van:</text:p>
                  <text:list text:style-name="id1-3-2-2-2-3-2-3">
                    <text:list-item text:style-override="id1-3-2-2-2-3-2-3-1">
                      <text:number>a.</text:number>
                      <text:p text:style-name="al">Het kopen van vakantie-uren tot een maximum van vier maal de aanstellingsduur per week gedurende het kalenderjaar. Dit zijn bovenwettelijke verlofuren waarvoor een vervaltermijn van 5 jaar geldt. Het opnemen van vakantie-uren gaat in overleg met de leidinggevende.</text:p>
                    </text:list-item>
                    <text:list-item text:style-override="id1-3-2-2-2-3-2-3-2">
                      <text:number>b.</text:number>
                      <text:p text:style-name="al">Extra inkomen door uitbetaling van het IKB.</text:p>
                    </text:list-item>
                    <text:list-item text:style-override="id1-3-2-2-2-3-2-3-3">
                      <text:number>c.</text:number>
                      <text:p text:style-name="al">Het financieren van een opleiding voor zover deze niet (volledig) door de gemeente wordt vergoed en de geldende fiscale regelgeving de besteding van het IKB aan dit doel belastingvrij mogelijk maakt. De opleiding moet gericht zijn op het (toekomstig) beroep of draagt bij aan de persoonlijke ontwikkeling van de ambtenaar.</text:p>
                    </text:list-item>
                  </text:list>
                </text:list-item>
                <text:list-item text:style-override="id1-3-2-2-2-3-3">
                  <text:number>2.</text:number>
                  <text:p text:style-name="al">Het IKB kan op basis van artikel 3:29 lid 2 CAR-UWO verder ingezet worden ten behoeve van:</text:p>
                  <text:list text:style-name="id1-3-2-2-2-3-3-3">
                    <text:list-item text:style-override="id1-3-2-2-2-3-3-3-1">
                      <text:number>a.</text:number>
                      <text:p text:style-name="al">Fietsregeling (zie artikel 5);</text:p>
                    </text:list-item>
                    <text:list-item text:style-override="id1-3-2-2-2-3-3-3-2">
                      <text:number>b.</text:number>
                      <text:p text:style-name="al">Vergoeding woon-werkverkeer (zie artikel 6);</text:p>
                    </text:list-item>
                    <text:list-item text:style-override="id1-3-2-2-2-3-3-3-3">
                      <text:number>c.</text:number>
                      <text:p text:style-name="al">Vakbondscontributie (zie artikel 7);</text:p>
                    </text:list-item>
                    <text:list-item text:style-override="id1-3-2-2-2-3-3-3-4">
                      <text:number>d.</text:number>
                      <text:p text:style-name="al">Extra pensioen (zie artikel 8).</text:p>
                    </text:list-item>
                  </text:list>
                </text:list-item>
                <text:list-item text:style-override="id1-3-2-2-2-3-4">
                  <text:number>3.</text:number>
                  <text:p text:style-name="al">Ambtenaren kiezen zelf aan welke doelen zij deelnemen. Niet alle doelen hoeven gekozen te worden. </text:p>
                </text:list-item>
                <text:list-item text:style-override="id1-3-2-2-2-3-5">
                  <text:number>4.</text:number>
                  <text:p text:style-name="al">Vakantie-uren die de ambtenaar heeft gekocht op grond van lid 1, onderdeel a, kunnen niet binnen het IKB worden verkocht.</text:p>
                  <text:p text:style-name="al"/>
                </text:list-item>
              </text:list>
            </text:section>
            <text:section text:name="artikel_id1-3-2-2-2-4" text:style-name="artikel">
              <text:p text:style-name="artikel_kop_titel"><text:span text:style-name="artikel_kop_label">Artikel</text:span> <text:span text:style-name="artikel_kop_nr">6</text:span> Voorwaarden en procedure fietsregeling**</text:p>
              <text:list text:style-name="id1-3-2-2-2-4-2">
                <text:list-item text:style-override="id1-3-2-2-2-4-2-1">
                  <text:number>1.</text:number>
                  <text:p text:style-name="al">Elk type fiets komt in aanmerking voor de belastingvrije vergoeding (inclusief een fiets met elektrische trapondersteuning).</text:p>
                </text:list-item>
                <text:list-item text:style-override="id1-3-2-2-2-4-2-2">
                  <text:number>2.</text:number>
                  <text:p text:style-name="al">De aanschaf van een fiets is voor eigen gebruik bij het woon-werkverkeer.</text:p>
                </text:list-item>
                <text:list-item text:style-override="id1-3-2-2-2-4-2-3">
                  <text:number>3.</text:number>
                  <text:p text:style-name="al">De ambtenaar mag één maal per 5 jaar (60 maanden) de kosten van een fiets inclusief accessoires (zoals extra slot, fietstas, regenkleding) uitruilen met het IKB tot een maximum van </text:p>
                  <text:p text:style-name="al">€ 1000,- . Aanvullend mag een gangbare fietsverzekering onder dezelfde gunstige fiscale voorwaarden afgesloten en uitgeruild worden met het IKB.*</text:p>
                </text:list-item>
                <text:list-item text:style-override="id1-3-2-2-2-4-2-4">
                  <text:number>4.</text:number>
                  <text:p text:style-name="al">De ambtenaar schaft een fiets aan, betaalt deze zelf en geeft via Youforce aan hoe hij zijn IKB hiervoor wil inzetten. De originele factuur dient als bijlage toegevoegd te worden.</text:p>
                  <text:p text:style-name="al"/>
                </text:list-item>
              </text:list>
              <text:p text:style-name="al">* Burgemeester, wethouders en raadsleden hebben geen recht op IKB. Zij kunnen wel gebruik maken van de fietsregeling door de vergoeding voor de fiets uit te ruilen met een bruto looncomponent. </text:p>
              <text:p text:style-name="al">** Dit artikel vervangt de aparte ‘regeling aanschaf fiets 2013’. De regeling blijft verder ongewijzigd.</text:p>
              <text:p text:style-name="al"/>
            </text:section>
            <text:section text:name="artikel_id1-3-2-2-2-5" text:style-name="artikel">
              <text:p text:style-name="artikel_kop_titel"><text:span text:style-name="artikel_kop_label">Artikel</text:span> <text:span text:style-name="artikel_kop_nr">7</text:span> Voorwaarden en procedure vergoeding woon-werkverkeer</text:p>
              <text:list text:style-name="id1-3-2-2-2-5-2">
                <text:list-item text:style-override="id1-3-2-2-2-5-2">
                  <text:number>1.</text:number>
                  <text:p text:style-name="al">De reisafstand wordt berekend tussen het woonadres en het werkadres volgens de kortste route van de ANWB-routeplanner.</text:p>
                </text:list-item>
                <text:list-item text:style-override="id1-3-2-2-2-5-3">
                  <text:number>2.</text:number>
                  <text:p text:style-name="al">De uitruil wordt berekend over maximaal 214 werkdagen per kalenderjaar bij een werkweek van 5 dagen. Het aantal werkdagen moet evenredig worden toegepast als de ambtenaar minder dan 5 dagen per week werkt, de dienstbetrekking begint of eindigt in de loop van het kalenderjaar of de reisafstand wijzigt door bijvoorbeeld een verhuizing.</text:p>
                </text:list-item>
                <text:list-item text:style-override="id1-3-2-2-2-5-4">
                  <text:number>3.</text:number>
                  <text:p text:style-name="al">De vergoeding bedraagt € 0,19 per kilometer.</text:p>
                </text:list-item>
                <text:list-item text:style-override="id1-3-2-2-2-5-5">
                  <text:number>4.</text:number>
                  <text:p text:style-name="al">De maximale reisafstand die voor uitruil in aanmerking komt is 75 km enkele reis.</text:p>
                </text:list-item>
                <text:list-item text:style-override="id1-3-2-2-2-5-6">
                  <text:number>5.</text:number>
                  <text:p text:style-name="al">Bij afwezigheid langer dan 6 aaneengesloten weken wegens ziekte of om andere redenen wordt de duur van de afwezigheid in mindering gebracht op het aantal reisdagen. </text:p>
                </text:list-item>
                <text:list-item text:style-override="id1-3-2-2-2-5-7">
                  <text:number>6.</text:number>
                  <text:p text:style-name="al">Als de ambtenaar aannemelijk kan maken dat hij om bepaalde goede redenen niet de kortste route rijdt maar een andere, mag hij ook de meest gebruikelijke route hanteren. Een aparte toelichting hierbij is dan noodzakelijk.</text:p>
                </text:list-item>
                <text:list-item text:style-override="id1-3-2-2-2-5-8">
                  <text:number>7.</text:number>
                  <text:p text:style-name="al">De ambtenaar geeft via Youforce aan hoe hij zijn IKB wil uitruilen voor een vergoeding voor woon-werkverkeer. Een uitdraai van de ANWB-routeplanner dient als bijlage toegevoegd te worden. </text:p>
                  <text:p text:style-name="al"/>
                </text:list-item>
              </text:list>
            </text:section>
            <text:section text:name="artikel_id1-3-2-2-2-6" text:style-name="artikel">
              <text:p text:style-name="artikel_kop_titel"><text:span text:style-name="artikel_kop_label">Artikel</text:span> <text:span text:style-name="artikel_kop_nr">8</text:span> Voorwaarden en procedure vergoeding vakbondscontributie</text:p>
              <text:list text:style-name="id1-3-2-2-2-6-2">
                <text:list-item text:style-override="id1-3-2-2-2-6-2">
                  <text:number>1.</text:number>
                  <text:p text:style-name="al">De ambtenaar is lid van een vakbond en betaalt hiervoor vakbondscontributie.</text:p>
                </text:list-item>
                <text:list-item text:style-override="id1-3-2-2-2-6-3">
                  <text:number>2.</text:number>
                  <text:p text:style-name="al">De ambtenaar geeft via Youforce aan hoe hij zijn IKB wil uitruilen voor vergoeding van de vakbondscontributie. De jaaropgave van de betaalde vakbondscontributie dient als bijlage toegevoegd te worden.</text:p>
                  <text:p text:style-name="al"/>
                </text:list-item>
              </text:list>
            </text:section>
            <text:section text:name="artikel_id1-3-2-2-2-7" text:style-name="artikel">
              <text:p text:style-name="artikel_kop_titel"><text:span text:style-name="artikel_kop_label">Artikel</text:span> <text:span text:style-name="artikel_kop_nr">9</text:span> Voorwaarden en procedure extra pensioen</text:p>
              <text:list text:style-name="id1-3-2-2-2-7-2">
                <text:list-item text:style-override="id1-3-2-2-2-7-2">
                  <text:number>1.</text:number>
                  <text:p text:style-name="al">De ambtenaar mag wettelijk een bedrag belastingvrij aan pensioen opbouwen passend binnen de fiscale ruimte. De hoogte van de fiscale ruimte kan de ambtenaar vinden op MijnABP. </text:p>
                </text:list-item>
                <text:list-item text:style-override="id1-3-2-2-2-7-3">
                  <text:number>2.</text:number>
                  <text:p text:style-name="al">De ambtenaar geeft in Youforce aan hoe zijn IKB wilt inzetten voor extra pensioen. De berekening van de fiscale ruimte dient als bijlage toegevoegd te worden.</text:p>
                  <text:p text:style-name="al"/>
                </text:list-item>
              </text:list>
            </text:section>
            <text:section text:name="artikel_id1-3-2-2-2-8" text:style-name="artikel">
              <text:p text:style-name="artikel_kop_titel"><text:span text:style-name="artikel_kop_label">Artikel</text:span> <text:span text:style-name="artikel_kop_nr">10</text:span> Gebruik IKB</text:p>
              <text:list text:style-name="id1-3-2-2-2-8-2">
                <text:list-item text:style-override="id1-3-2-2-2-8-2">
                  <text:number>1.</text:number>
                  <text:p text:style-name="al">De ambtenaar kan elke maand een keuze maken om zijn IKB te gebruiken voor één of meerdere van de in artikel 5 genoemde doelen. Hij heeft voor deze keuze geen toestemming nodig.</text:p>
                </text:list-item>
                <text:list-item text:style-override="id1-3-2-2-2-8-3">
                  <text:number>2.</text:number>
                  <text:p text:style-name="al">De ambtenaar dient een keuze voor de 5<text:span text:style-name="sup">e</text:span> van de maand via Youforce in te dienen om in diezelfde maand verwerkt te worden met de salarisbetaling. </text:p>
                </text:list-item>
                <text:list-item text:style-override="id1-3-2-2-2-8-4">
                  <text:number>3.</text:number>
                  <text:p text:style-name="al">De ambtenaar kan een keuze die hij heeft gemaakt wijzigen, zolang de aanvraag nog niet via Youforce is ingediend ter verwerking. </text:p>
                </text:list-item>
                <text:list-item text:style-override="id1-3-2-2-2-8-5">
                  <text:number>4.</text:number>
                  <text:p text:style-name="al">Als de ambtenaar geen keuze maakt, of bij zijn keuze slechts een deel van het IKB gebruikt, wordt het IKB over die maand, of het resterende deel daarvan gereserveerd. De ambtenaar kan het gereserveerde IKB op een later moment in het lopende kalenderjaar besteden.</text:p>
                </text:list-item>
                <text:list-item text:style-override="id1-3-2-2-2-8-6">
                  <text:number>5.</text:number>
                  <text:p text:style-name="al">Heeft de ambtenaar na de sluitingsdatum van de salarisverwerking op 5 december nog een resterend IKB, dan wordt dit bij de salarisbetaling van die maand uitbetaald.</text:p>
                </text:list-item>
                <text:list-item text:style-override="id1-3-2-2-2-8-7">
                  <text:number>6.</text:number>
                  <text:p text:style-name="al">Besteding van het IKB kan alleen voor zover het opgebouwde en beschikbare budget toereikend is. De keuze voor een doel heeft uitsluitend betrekking op hetzelfde kalenderjaar.</text:p>
                </text:list-item>
                <text:list-item text:style-override="id1-3-2-2-2-8-8">
                  <text:number>7.</text:number>
                  <text:p text:style-name="al">Bedragen die uit het IKB zijn gebruikt, kunnen niet meer worden teruggestort in het IKB.</text:p>
                  <text:p text:style-name="al"/>
                </text:list-item>
              </text:list>
            </text:section>
            <text:section text:name="artikel_id1-3-2-2-2-9" text:style-name="artikel">
              <text:p text:style-name="artikel_kop_titel"><text:span text:style-name="artikel_kop_label">Artikel</text:span> <text:span text:style-name="artikel_kop_nr">11</text:span> Waarde van een vakantie-uur</text:p>
              <text:p text:style-name="al">Als de ambtenaar kiest voor het kopen van vakantie-uren, dan wordt het IKB per vakantie-uur verlaagd met het voor de ambtenaar geldende uurloon in de maand waarin hij de vakantie-uren koopt.</text:p>
              <text:p text:style-name="al"/>
            </text:section>
            <text:section text:name="artikel_id1-3-2-2-2-10" text:style-name="artikel">
              <text:p text:style-name="artikel_kop_titel"><text:span text:style-name="artikel_kop_label">Artikel</text:span> <text:span text:style-name="artikel_kop_nr">12</text:span> IKB en loonbeslag</text:p>
              <text:p text:style-name="al">Het IKB maakt onderdeel uit van het inkomen waarop loonbeslag kan worden gelegd. Als er beslag is gelegd op het loon van de ambtenaar, kan hij niet meer beschikken over zijn IKB. Zodra het loonbeslag is opgeheven, kan de ambtenaar zijn IKB weer besteden aan de doelen zoals genoemd in artikel 5.</text:p>
              <text:p text:style-name="al"/>
            </text:section>
            <text:section text:name="artikel_id1-3-2-2-2-11" text:style-name="artikel">
              <text:p text:style-name="artikel_kop_titel"><text:span text:style-name="artikel_kop_label">Artikel</text:span> <text:span text:style-name="artikel_kop_nr">13</text:span> Uitbetaling IKB bij einde dienstverband</text:p>
              <text:list text:style-name="id1-3-2-2-2-11-2">
                <text:list-item text:style-override="id1-3-2-2-2-11-2">
                  <text:number>1.</text:number>
                  <text:p text:style-name="al">Bij beëindiging van het dienstverband wordt het resterende IKB bij de laatste salarisbetaling aan de ambtenaar uitbetaald.</text:p>
                </text:list-item>
                <text:list-item text:style-override="id1-3-2-2-2-11-3">
                  <text:number>2.</text:number>
                  <text:p text:style-name="al">Bij overlijden van de ambtenaar wordt in aanvulling op de overlijdensuitkering het resterende IKB uitbetaald aan de nagelaten betrekkingen zoals omschreven in artikel 3:23, lid 2 en 3.</text:p>
                  <text:p text:style-name="al"/>
                </text:list-item>
              </text:list>
            </text:section>
            <text:section text:name="artikel_id1-3-2-2-2-12" text:style-name="artikel">
              <text:p text:style-name="artikel_kop_titel"><text:span text:style-name="artikel_kop_label">Artikel</text:span> <text:span text:style-name="artikel_kop_nr">14</text:span> Wet- en regelgeving</text:p>
              <text:list text:style-name="id1-3-2-2-2-12-2">
                <text:list-item text:style-override="id1-3-2-2-2-12-2">
                  <text:number>1.</text:number>
                  <text:p text:style-name="al">Het gebruik van IKB voor doelen heeft gevolgen voor loonheffingen, pensioen en sociale verzekeringen. </text:p>
                </text:list-item>
                <text:list-item text:style-override="id1-3-2-2-2-12-3">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2-12-4">
                  <text:number>3.</text:number>
                  <text:p text:style-name="al">Als een netto voordeel voor de ambtenaar vervalt door wijzigingen in wet- en regelgeving, wordt dat niet gecompenseerd door het college.</text:p>
                </text:list-item>
                <text:list-item text:style-override="id1-3-2-2-2-12-5">
                  <text:number>4.</text:number>
                  <text:p text:style-name="al">Toepassing van deze regeling dient te geschieden binnen de (fiscale) geldende wet- en regelgevin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OVERIGE INDIVIDUELE KEUZEMOGELIJKHEDEN</text:p>
            <text:section text:name="artikel_id1-3-2-2-3-2" text:style-name="artikel">
              <text:p text:style-name="artikel_kop_titel"><text:span text:style-name="artikel_kop_label">Artikel</text:span> <text:span text:style-name="artikel_kop_nr">15</text:span> Verkoop vakantie-uren</text:p>
              <text:list text:style-name="id1-3-2-2-3-2-2">
                <text:list-item text:style-override="id1-3-2-2-3-2-2">
                  <text:number>1.</text:number>
                  <text:p text:style-name="al">De ambtenaar kan elk kalenderjaar een verzoek doen om ten hoogste 72 bovenwettelijke vakantie-uren te verkopen. Bij een deeltijd dienstverband wordt dit aantal naar rato vastgesteld. </text:p>
                </text:list-item>
                <text:list-item text:style-override="id1-3-2-2-3-2-3">
                  <text:number>2.</text:number>
                  <text:p text:style-name="al">Een verzoek als bedoeld in lid 1 wordt toegewezen, tenzij zwaarwegende bedrijfs- of dienstbelangen zich daartegen verzetten.</text:p>
                </text:list-item>
                <text:list-item text:style-override="id1-3-2-2-3-2-4">
                  <text:number>3.</text:number>
                  <text:p text:style-name="al">De ambtenaar ontvangt voor elk vakantie-uur dat hij verkoopt een vergoeding ter hoogte van zijn uurloon in de maand waarin hij de vakantie-uren verkoopt. </text:p>
                </text:list-item>
                <text:list-item text:style-override="id1-3-2-2-3-2-5">
                  <text:number>4.</text:number>
                  <text:p text:style-name="al">De vergoeding die vrijkomt door de verkoop van vakantie-uren, kan niet worden toegevoegd aan het IKB.</text:p>
                  <text:p text:style-name="al"/>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6</text:span> Onvoorziene omstandigheden</text:p>
              <text:p text:style-name="al">In gevallen waarin deze regeling niet of niet in redelijkheid voorziet, kan de werkgever een bijzondere voorziening treffen.</text:p>
              <text:p text:style-name="al"/>
            </text:section>
            <text:section text:name="artikel_id1-3-2-2-4-3" text:style-name="artikel">
              <text:p text:style-name="artikel_kop_titel"><text:span text:style-name="artikel_kop_label">Artikel</text:span> <text:span text:style-name="artikel_kop_nr">17</text:span> Inwerkingtreding</text:p>
              <text:list text:style-name="id1-3-2-2-4-3-2">
                <text:list-item text:style-override="id1-3-2-2-4-3-2-1">
                  <text:number>1.</text:number>
                  <text:p text:style-name="al">Deze uitwerkingsregeling treedt in werking per 1 januari 2017 en kan worden aangehaald als ‘IKB-regeling Gemeente Heumen’.</text:p>
                </text:list-item>
                <text:list-item text:style-override="id1-3-2-2-4-3-2-2">
                  <text:number>2.</text:number>
                  <text:p text:style-name="al">Met de inwerkingtreding van deze regeling vervalt de ‘regeling aanschaf fiets 2013’.</text:p>
                </text:list-item>
                <text:list-item text:style-override="id1-3-2-2-4-3-2-3">
                  <text:number>3.</text:number>
                  <text:p text:style-name="al">De regeling krijgt rechtskracht nadat deze via de hiervoor geëigende kanalen bekend is gemaakt.</text:p>
                  <text:p text:style-name="al"/>
                </text:list-item>
              </text:list>
              <text:p text:style-name="al">Aldus besloten in de vergadering van het college van burgemeester en wethouders van de gemeente Heumen, d.d. 20 december 2016.</text:p>
              <text:p text:style-name="al">De secretaris De burgemeester</text:p>
              <text:p text:style-name="al">Mr. D.C. van Eeten P. Mengd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Nr. 283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KB-regeling gemeente Heu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39</meta:user-defined>
    <meta:user-defined meta:name="OVERHEIDop.GmbID/DC.identifier">gmb-2017-2839</meta:user-defined>
    <meta:user-defined meta:name="OVERHEID.TaxonomieBeleidsagenda/OVERHEID.category">Werk | Organisatie en beleid</meta:user-defined>
    <meta:user-defined meta:name="OVERHEID.Gemeente/DC.spatial">Heumen</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OVERHEIDgvop.Informatietype/DC.type">Overige besluiten van algemene strekking</meta:user-defined>
    <meta:user-defined meta:name="OVERHEID.Gemeente/DCTERMS.publisher">Heumen</meta:user-defined>
    <meta:user-defined meta:name="OVERHEID.Gemeente/OVERHEID.authority">Heumen</meta:user-defined>
    <meta:user-defined meta:name="OVERHEIDop.versieInformatie"/>
  </office:meta>
</office:document-meta>
</file>