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van 25 maart 2017 t/m 1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10 reclame-driehoeksborden in de plaats Winschoten, 8 reclame-driehoeksborden in de voormalige gemeente Scheemda en 2 reclame-driehoeksborden in de voormalige gemeente Reiderland van 25 maart t/m 1 april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3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van 25 maart 2017 t/m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87</meta:user-defined>
    <meta:user-defined meta:name="OVERHEIDop.GmbID/DC.identifier">gmb-2017-283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