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eels vernieuwen en vergroten van een bedrijfspand, het vervangen van bestaande kozijnen, het vernieuwen van de gevelbekleding op de loods en het aanleggen van een uitrit, Berenkoog 31,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22BH31</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Berenkoog 31 Alkmaar:</text:span> het deels vernieuwen en vergroten van een bedrijfspand, het vervangen van bestaande kozijnen, het vernieuwen van de gevelbekleding op de loods en het aanleggen van een uitrit </text:p>
            <text:p text:style-name="common-al">Datum einde bezwaartermijn: 29 maart 2017.</text:p>
            <text:p text:style-name="common-al"/>
            <text:p text:style-name="common-al">
            <text:span text:style-name="nadrukvet">
              <text:span text:style-name="nadrukondlijn">Bezwaar</text:span>
            </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28382</text:span><text:line-break/><text:date style:data-style-name="dag" text:fixed="true" text:date-value="2017-02-22"/><text:line-break/><text:date style:data-style-name="jaar" text:fixed="true" text:date-value="2017-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8382</text:span><text:date style:data-style-name="nicedate" text:fixed="true" text:date-value="2017-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8382</text:span><text:date style:data-style-name="nicedate" text:fixed="true" text:date-value="2017-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deels vernieuwen en vergroten van een bedrijfspand, het vervangen van bestaande kozijnen, het vernieuwen van de gevelbekleding op de loods en het aanleggen van een uitrit, Berenkoog 31, Alkm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2</meta:user-defined>
    <meta:user-defined meta:name="OVERHEIDop.publicationIssue">28382</meta:user-defined>
    <meta:user-defined meta:name="OVERHEIDop.GmbID/DC.identifier">gmb-2017-2838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22BH 31</meta:user-defined>
    <meta:user-defined meta:name="OVERHEIDop.woonplaats">Alkmaar</meta:user-defined>
    <meta:user-defined meta:name="OVERHEIDop.straatnaam">Berenkoog</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4258 517927</meta:user-defined>
    <meta:user-defined meta:name="OVERHEIDop.versieInformatie"/>
  </office:meta>
</office:document-meta>
</file>