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aarn - Aanwijzingsbesluit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Aanwijzingsbesluit gemeentelijke belastingen</text:span>
          </text:p>
            <text:p text:style-name="common-al">Burgemeester en wethouders van de gemeente Baarn maken bekend dat de zij in hun vergadering van 7 februari 2017 hebben vastgesteld het Aanwijzingsbesluit gemeentelijke belastingen 2017. </text:p>
            <text:p text:style-name="common-al">Het college heeft de volgende personen aangewezen:</text:p>
            <text:p text:style-name="common-al"/>
            <text:list text:style-name="id1-3-2-2-1-5">
              <text:list-item text:style-override="id1-3-2-2-1-5-1">
                <text:number>a.</text:number>
                <text:p text:style-name="al">op grond van artikel 231, tweede lid, aanhef en onderdeel b., van de Gemeentewet, </text:p>
                <text:p text:style-name="al"> als heffingsambtenaar:</text:p>
                <text:list text:style-name="id1-3-2-2-1-5-1-4">
                  <text:list-item text:style-override="id1-3-2-2-1-5-1-4-1">
                    <text:number>1.</text:number>
                    <text:p text:style-name="al">voor leges in verband met woonruimteverdeling van standplaatsen voor woon-</text:p>
                    <text:p text:style-name="al"> wagens: de directeur-bestuurder van de Stichting Woningcorporaties Het Gooi &amp; Omstreken;</text:p>
                  </text:list-item>
                </text:list>
              </text:list-item>
            </text:list>
            <text:list text:style-name="id1-3-2-2-1-6">
              <text:list-item text:style-override="id1-3-2-2-1-6-1">
                <text:number> 2.</text:number>
                <text:p text:style-name="al">voor alle overige heffingen: de heer B.A. Schras;</text:p>
                <text:p text:style-name="al"> en te bepalen dat ieder voor zich bij uitsluiting van anderen is aangewezen;</text:p>
                <text:p text:style-name="al"/>
                <text:list text:style-name="id1-3-2-2-1-6-1-5">
                  <text:list-item text:style-override="id1-3-2-2-1-6-1-5-1">
                    <text:number>b.</text:number>
                    <text:p text:style-name="al">op grond van artikel 231, tweede lid, aanhef en onderdeel c., van de Gemeentewet, </text:p>
                    <text:p text:style-name="al"> als invorderingsambtenaar:</text:p>
                  </text:list-item>
                </text:list>
              </text:list-item>
              <text:list-item text:style-override="id1-3-2-2-1-6-2">
                <text:number>1.</text:number>
                <text:p text:style-name="al">voor leges in verband met de woonruimteverdeling van standplaatsen voor</text:p>
                <text:p text:style-name="al"> woonwagens: de directeur-bestuurder van de Stichting Woningcorporaties Het </text:p>
                <text:p text:style-name="al"> Gooi &amp; Omstreken;</text:p>
              </text:list-item>
              <text:list-item text:style-override="id1-3-2-2-1-6-3">
                <text:number>2.</text:number>
                <text:p text:style-name="al">voor alle overige heffingen: de heer M. Lahr;</text:p>
                <text:p text:style-name="al"> en te bepalen dat ieder voor zich bij uitsluiting van anderen is aangewezen.</text:p>
              </text:list-item>
            </text:list>
            <text:p text:style-name="common-al">Dit besluit treedt in werking op de dag na de bekendmaking in het Gemeenteblad. Het aanwijzingsbesluit van 3 november 2015 is ingetrokken.</text:p>
            <text:p text:style-name="common-al">
            <text:span text:style-name="nadrukvet"/>
          </text:p>
            <text:p text:style-name="common-al">
            <text:span text:style-name="nadrukvet">Nadere informatie</text:span>
          </text:p>
            <text:p text:style-name="common-al">Als u nadere informatie wenst over de inhoud van deze publicatie of het genomen besluit, kunt u voor nadere informatie terecht bij de heer B.A. Schras. U kunt hem bereiken via het telefoonnummer 035 – 5481738 of via het e-mailadres: bjorn.schras@baarn.nl. </text:p>
            <text:p text:style-name="common-al"/>
            <text:p text:style-name="common-al">Baarn, 7 februari 2017. </text:p>
            <text:p text:style-name="common-al">Burgemeester en wethouders van Baarn, </text:p>
            <text:p text:style-name="last-al">De secretaris, de burgemees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83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wijzingsbesluit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78</meta:user-defined>
    <meta:user-defined meta:name="OVERHEIDop.GmbID/DC.identifier">gmb-2017-28378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Gemeente/DC.spatial">Baarn</meta:user-defined>
    <meta:user-defined meta:name="DC.source">art. 231 Gemw;1.0:c:BWBR0005416&amp;artikel=23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