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italiseren van het winkelcentrum en het plaatsen van een reclamezuil, winkelcentrum ´t Boegbeeld aan de Driemaster,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WB</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t winkelcentrum ´t Boegbeeld aan de Driemaster de Rijp:</text:span> het revitaliseren van het winkelcentrum en het plaatsen van een reclamezuil </text:p>
            <text:p text:style-name="common-al">Datum einde bezwaartermijn: 29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37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7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7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vitaliseren van het winkelcentrum en het plaatsen van een reclamezuil, winkelcentrum ´t Boegbeeld aan de Driemaster,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77</meta:user-defined>
    <meta:user-defined meta:name="OVERHEIDop.GmbID/DC.identifier">gmb-2017-28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WB 5</meta:user-defined>
    <meta:user-defined meta:name="OVERHEIDop.woonplaats">De Rijp</meta:user-defined>
    <meta:user-defined meta:name="OVERHEIDop.straatnaam">Driemast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08 508069</meta:user-defined>
    <meta:user-defined meta:name="OVERHEIDop.versieInformatie"/>
  </office:meta>
</office:document-meta>
</file>