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en i.v.m. toepassing hoofdstuk 3 CAR-UWO op brandweerperson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openbaar lichaam Samenwerking Kempengemeenten;</text:p>
            <text:p text:style-name="al"/>
            <text:p text:style-name="al">Overwegende</text:p>
            <text:list text:style-name="id1-3-2-2-1-5">
              <text:list-item text:style-override="id1-3-2-2-1-5-1">
                <text:number>•</text:number>
                <text:p text:style-name="al">dat in artikel 4, vierde lid, van de Gemeenschappelijke Regeling Samenwerking Kempenge-meenten de bevoegdheid van de colleges van de gemeenten Bladel, Eersel, Oirschot en Reusel-De Mierden tot het vaststellen van de lokale CAR-UWO is overgedragen aan het algemeen bestuur van de Samenwerking Kempengemeenten;</text:p>
              </text:list-item>
              <text:list-item text:style-override="id1-3-2-2-1-5-2">
                <text:number>•</text:number>
                <text:p text:style-name="al">dat bij besluit van 15 maart 2016 deze bevoegdheid is gedelegeerd aan het dagelijks bestuur van de Samenwerking Kempengemeenten;</text:p>
              </text:list-item>
              <text:list-item text:style-override="id1-3-2-2-1-5-3">
                <text:number>•</text:number>
                <text:p text:style-name="al">dat op het personeel van de Samenwerking Kempengemeenten en de gemeenten Bladel, Eersel, Oirschot en Reusel-De Mierden de CAR-UWO van toepassing is;</text:p>
              </text:list-item>
            </text:list>
            <text:p text:style-name="al"/>
            <text:p text:style-name="al">Gezien de circulaire van het Landelijk Overleg Gemeentelijke Arbeidsvoorwaarden (LOGA) van 14 juli 2016 (ECWGO/U201502099) betreffende CAR-UWO wijzigingen i.v.m. toepassing hoofdstuk 3 CAR-UWO op brandweerpersoneel;</text:p>
            <text:p text:style-name="al"/>
            <text:p text:style-name="al">Gezien de toelichting dat in het LOBA (Landelijk Overleg Brandweerspecifieke Arbeidsvoorwaarden) over de toepassing van hoofdstuk 3 voor brandweerpersoneel en in het bijzonder brandweerpersoneel voor wie op grond van artikel 4:8 van de CAR-UWO een werktijd wordt vastgesteld afspraken zijn gemaakt waardoor het mogelijk blijft om bijvoorbeeld de toelage 24-uursdienst, de duiktoelage en de maaltijdvergoeding op lokaal niveau te handhaven;</text:p>
            <text:p text:style-name="al"/>
            <text:p text:style-name="al">besluit:</text:p>
            <text:p text:style-name="al"/>
            <text:p text:style-name="al">de CAR/UWO van de gemeenten Bladel, Eersel, Oirschot en Reusel-De Mierden alsmede van het openbaar lichaam Samenwerking Kempengemeenten te wijzigen overeenkomstig de bij dit besluit horende bijlage en te bepalen dat deze wijzigingen in werking treden met ingang van de dag na bekendmaking en werken terug tot en met 1 januari 2016.</text:p>
            <text:p text:style-name="al"/>
            <text:p text:style-name="al"> Aldus besloten door het dagelijks bestuur van de Samenwerking Kempengemeenten op 15 november 2016</text:p>
            <text:p text:style-name="al"/>
            <text:p text:style-name="al">de directeur (interim), mevrouw H.F. van Breugel</text:p>
            <text:p text:style-name="al">de voorzitter (waarnemend), mevrouw J.A.M. Thijs-Rademakers</text:p>
            <text:p text:style-name="al"/>
            <text:p text:style-name="al"> Bijlage A behorende bij besluit d.d. 15-11-2016 van het dagelijks bestuur van de GRSK betreffende wijzigingen in gemeentelijke arbeidsvoorwaardenregeling als gevolg van de  circulaire van 14 juli 2016 (ECWGO/ U201502099) </text:p>
            <text:p text:style-name="al"/>
            <text:list text:style-name="id1-3-2-2-1-22">
              <text:list-item text:style-override="id1-3-2-2-1-22-1">
                <text:number>A.</text:number>
                <text:p text:style-name="al">Aan de toelichting op hoofdstuk 3 wordt na de eerste alinea de volgende tekst toegevoegd:</text:p>
              </text:list-item>
            </text:list>
            <text:p text:style-name="al"/>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zijn vastgelegd in hoofdstuk 20 van de CAR-UWO.</text:p>
            <text:p text:style-name="al"/>
            <text:list text:style-name="id1-3-2-2-1-26">
              <text:list-item text:style-override="id1-3-2-2-1-26-1">
                <text:number>B.</text:number>
                <text:p text:style-name="al">Artikel 3:27, tweede lid, wordt geschrapt, onder vernummering van het derde tot en met  dertiende lid, tot het tweede tot en met twaalfde lid. </text:p>
              </text:list-item>
            </text:list>
            <text:p text:style-name="al"/>
            <text:list text:style-name="id1-3-2-2-1-28">
              <text:list-item text:style-override="id1-3-2-2-1-28-1">
                <text:number>C.</text:number>
                <text:p text:style-name="al">De titel van hoofdstuk 20 wordt gewijzigd en komt als volgt te luiden:   </text:p>
              </text:list-item>
            </text:list>
            <text:p text:style-name="al">Aanvullende regelingen hoofdstuk 3 voor brandweerpersoneel </text:p>
            <text:p text:style-name="al"/>
            <text:list text:style-name="id1-3-2-2-1-31">
              <text:list-item text:style-override="id1-3-2-2-1-31-1">
                <text:number>D.</text:number>
                <text:p text:style-name="al">Voor artikel 20:1:1 wordt een paragraafaanduiding ingevoegd: </text:p>
              </text:list-item>
            </text:list>
            <text:p text:style-name="al">§ 1 Vergoeding piketdienst beroepsbrandweer </text:p>
            <text:p text:style-name="al"/>
            <text:list text:style-name="id1-3-2-2-1-34">
              <text:list-item text:style-override="id1-3-2-2-1-34-1">
                <text:number>E.</text:number>
                <text:p text:style-name="al">Na artikel 20:1:3 worden de volgende artikelen ingevoegd inclusief een paragraafaanduiding: </text:p>
              </text:list-item>
            </text:list>
            <text:p text:style-name="al">§2 Toepasselijkheid van hoofdstuk 3 op brandweerpersoneel in dienstroosters </text:p>
            <text:p text:style-name="al"/>
            <text:p text:style-name="al">
            <text:span text:style-name="nadrukvet">Artikel 20:2 </text:span>
          </text:p>
            <text:p text:style-name="al"/>
            <text:list text:style-name="id1-3-2-2-1-39">
              <text:list-item text:style-override="id1-3-2-2-1-39-1">
                <text:number>1.</text:number>
                <text:p text:style-name="al">Dit artikel is van toepassing op de ambtenaar die bij een Veiligheidsregio, onderdeel brandweer, werkzaam is in een dienstrooster, en die voor wat betreft de vaststelling van zijn werktijden valt onder artikel 4:8. </text:p>
              </text:list-item>
              <text:list-item text:style-override="id1-3-2-2-1-39-2">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 </text:p>
              </text:list-item>
              <text:list-item text:style-override="id1-3-2-2-1-39-3">
                <text:number>3.</text:number>
                <text:p text:style-name="al">Indien op 31 december 2015 lokaal een regeling verschuivingstoelage van kracht was, dan blijft deze regeling vanaf 1 januari 2016 van toepassing op de ambtenaar genoemd in het eerste lid. </text:p>
              </text:list-item>
              <text:list-item text:style-override="id1-3-2-2-1-39-4">
                <text:number>4.</text:number>
                <text:p text:style-name="al">Indien op 31 december 2015 lokaal een regeling van kracht was die voorziet in een functiegebonden toelage dan blijft deze regeling vanaf 1 januari 2016 van toepassing voor de ambtenaar genoemd in het eerste lid. </text:p>
              </text:list-item>
              <text:list-item text:style-override="id1-3-2-2-1-39-5">
                <text:number>5.</text:number>
                <text:p text:style-name="al">Het bepaalde in dit artikel laat onverlet dat de in de leden 2 tot en met 4 genoemde lokale regelingen in het lokale overleg gewijzigd kunnen worden. </text:p>
              </text:list-item>
            </text:list>
            <text:p text:style-name="al"/>
            <text:p text:style-name="al">De toelichting op artikel 20:2 komt als volgt te luiden: </text:p>
            <text:p text:style-name="al"/>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
            <text:p text:style-name="al">Lid 2 </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 </text:p>
            <text:p text:style-name="al"/>
            <text:p text:style-name="al">Lid 3 </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 </text:p>
            <text:p text:style-name="al"/>
            <text:p text:style-name="al">Lid 4 </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 </text:p>
            <text:p text:style-name="al"/>
            <text:p text:style-name="al">Lid 5 </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837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7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7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v.m. toepassing hoofdstuk 3 CAR-UWO op brandweerperson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76</meta:user-defined>
    <meta:user-defined meta:name="OVERHEIDop.GmbID/DC.identifier">gmb-2017-28376</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gvop.Informatietype/DC.type">Beleidsregels</meta:user-defined>
    <meta:user-defined meta:name="OVERHEID.Gemeente/DCTERMS.publisher">Eersel</meta:user-defined>
    <meta:user-defined meta:name="OVERHEID.Gemeente/OVERHEID.authority">Eersel</meta:user-defined>
    <meta:user-defined meta:name="OVERHEIDop.versieInformatie"/>
  </office:meta>
</office:document-meta>
</file>