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dakvlak), Vlietwaard 1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D1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144 Alkmaar:</text:span> het plaatsen van een dakkapel (achterdakvlak) </text:p>
            <text:p text:style-name="common-al">Datum einde bezwaartermijn: 28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7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dakvlak), Vlietwaard 14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74</meta:user-defined>
    <meta:user-defined meta:name="OVERHEIDop.GmbID/DC.identifier">gmb-2017-28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D 144</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1 518004</meta:user-defined>
    <meta:user-defined meta:name="OVERHEIDop.versieInformatie"/>
  </office:meta>
</office:document-meta>
</file>