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27a, 129a, 131a, 133a en 135a, 9713 AH Groningen – geluidsisolatie voor woningen (23-01-2017, 2017701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37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7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7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127a, 129a, 131a, 133a en 135a, 9713 AH Groningen – geluidsisolatie voor woningen (23-01-2017, 2017701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70</meta:user-defined>
    <meta:user-defined meta:name="OVERHEIDop.GmbID/DC.identifier">gmb-2017-28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H 139</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84 582272</meta:user-defined>
    <meta:user-defined meta:name="OVERHEIDop.versieInformatie"/>
  </office:meta>
</office:document-meta>
</file>